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.981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3f5a1e7cf130c0d14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Event Goals &amp; Objectiv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ent Purpose Statem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get Audience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ected Attendanc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y Event Objectives (Select all that apply) (SELECTION options: Brand Awareness, Lead Generation, Networking Opportunities, Product Launch, Employee Recognition, Client Appreci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Key Performance Indicator (KPI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get Completion Date for Objectives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udget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Event Budge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ue Rental Cos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tering Cost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 Equipment Renta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aker/Presenter Fe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keting &amp; Promotion Expens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ingency Fund (Percentag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yment Schedule (SELECTION options: Milestone Based, Upon Completion, Oth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nue Selection &amp; Logistic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ue Address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ue Capacity (Max Attende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act Expir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essibility Compliance (ADA) (SELECTION options: Yes, No, Parti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ailable Amenities (SELECTION options: Wi-Fi, Parking, Tables &amp; Chairs, Audio-Visual Equipment, Kitchen Faciliti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ue Notes &amp; Specific Requirement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V Equipment &amp; Technical Requiremen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cted Attendee Capacity (for AV sizin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ferred Microphone Type (SELECTION options: Wireless, Wired, Lavali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Projectors Need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 Equipment Delivery/Setup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AV Equipment Setup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 AV Technical Rider Requirements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und System Preference (SELECTION options: House System, Rented System, Hybri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ue AV System Documentation (if availabl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atering &amp; Food Servic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Number of Attende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tering Style (SELECTION options: Buffet, Plated, Food Stations, Family Sty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etary Restrictions to Accommodate (SELECTION options: Vegetarian, Vegan, Gluten-Free, Dairy-Free, Halal, Kosher, Allergies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Menu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tering Vendor Contrac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tering Vendor Confirm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st Per Person (Caterin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tering Prep/Service Area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peaker/Presenter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aker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ct Email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aker Biograph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aking Slot (SELECTION options: Keynote, Breakout Session, Panel Discuss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ent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entation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entation Slide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entation Outline/Not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ttendee Management &amp; Regist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ximum Attendee Capacit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gistration Type (Early Bird, Standard, VIP) (SELECTION options: Early Bird, Standard, VI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gistration Deadlin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arly Bird Ticket Pric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dard Ticket Pric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P Ticket Pric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etary Restrictions (Select all that apply) (SELECTION options: Vegetarian, Vegan, Gluten-Free, Allergies (Specify in notes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ditional Notes/Request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rketing &amp; Promo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ent Description for Marketing Material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keting Budget Allocation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Marketing Channel (SELECTION options: Social Media, Email Marketing, Website, Paid Advertising, Public Relation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cial Media Platforms to Promote (SELECTION options: Facebook, Instagram, LinkedIn, Twitter, TikTok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cial Media Campaign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ent Logo (for Marketing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tingency Plann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Contact Information (Venue/Securit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ckup Venue Capacit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Alternate Venue Booking (if applicable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tial Risks Identified (Check all that apply) (SELECTION options: Power Outage, Weather Related Issues, Speaker Cancellation, Security Breach, Equipment Fail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Plan for Weather-Related Cancell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ies of Backup Contracts (Venue, AV, Catering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Communication Method for Emergency Notifications (SELECTION options: Email, SMS, Phone Call, Event App Notifi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st-Event Evalu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Attendee C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t Revenue Generat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Expens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Attendee Feedback (Qualitativ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Event Success (Scale of 1-5) (SELECTION options: 1 - Poor, 2 - Fair, 3 - Average, 4 - Good, 5 - Excell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aspects of the event were most successful? (SELECTION options: Venue, Catering, Speakers, AV Equipment, Networking Opportunities, Marketing &amp; Promo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mmendations for Future Events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6" meta:object-count="0"/>
    <meta:generator>LibreOffice/24.2.7.2$Linux_X86_64 LibreOffice_project/420$Build-2</meta:generator>
  </office:meta>
</office:document-meta>
</file>