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RPORATE EVENT PLANNING CHECKLIST TEMPLATE: LOGISTICS, AV &amp; CATERING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GOALS &amp; OBJECTIVES ---</text:span></text:p>
      <text:p text:style-name="P1"><text:span text:style-name="T2">[ ] Event Purpose Statement</text:span></text:p>
      <text:p text:style-name="P1"><text:span text:style-name="T2">[ ] Target Audience Description</text:span></text:p>
      <text:p text:style-name="P1"><text:span text:style-name="T2">[ ] Expected Attendance</text:span></text:p>
      <text:p text:style-name="P1"><text:span text:style-name="T2">[ ] Key Event Objectives (Select all that apply) (Brand Awareness, Lead Generation, Networking Opportunities, Product Launch, Employee Recognition, Client Appreciation)</text:span></text:p>
      <text:p text:style-name="P1"><text:span text:style-name="T2">[ ] Primary Key Performance Indicator (KPI)</text:span></text:p>
      <text:p text:style-name="P1"><text:span text:style-name="T2">[ ] Target Completion Date for Objectives</text:span></text:p>
      <text:p text:style-name="P1"/>
      <text:p text:style-name="P1"><text:span text:style-name="T1">--- BUDGET MANAGEMENT ---</text:span></text:p>
      <text:p text:style-name="P1"><text:span text:style-name="T2">[ ] Total Event Budget</text:span></text:p>
      <text:p text:style-name="P1"><text:span text:style-name="T2">[ ] Venue Rental Cost</text:span></text:p>
      <text:p text:style-name="P1"><text:span text:style-name="T2">[ ] Catering Costs</text:span></text:p>
      <text:p text:style-name="P1"><text:span text:style-name="T2">[ ] AV Equipment Rental</text:span></text:p>
      <text:p text:style-name="P1"><text:span text:style-name="T2">[ ] Speaker/Presenter Fees</text:span></text:p>
      <text:p text:style-name="P1"><text:span text:style-name="T2">[ ] Marketing &amp; Promotion Expenses</text:span></text:p>
      <text:p text:style-name="P1"><text:soft-page-break/><text:span text:style-name="T2">[ ] Contingency Fund (Percentage)</text:span></text:p>
      <text:p text:style-name="P1"><text:span text:style-name="T2">[ ] Payment Schedule (Milestone Based, Upon Completion, Other)</text:span></text:p>
      <text:p text:style-name="P1"/>
      <text:p text:style-name="P1"><text:span text:style-name="T1">--- VENUE SELECTION &amp; LOGISTICS ---</text:span></text:p>
      <text:p text:style-name="P1"><text:span text:style-name="T2">[ ] Venue Address</text:span></text:p>
      <text:p text:style-name="P1"><text:span text:style-name="T2">[ ] Venue Capacity (Max Attendees)</text:span></text:p>
      <text:p text:style-name="P1"><text:span text:style-name="T2">[ ] Contract Expiration Date</text:span></text:p>
      <text:p text:style-name="P1"><text:span text:style-name="T2">[ ] Accessibility Compliance (ADA) (Yes, No, Partial)</text:span></text:p>
      <text:p text:style-name="P1"><text:span text:style-name="T2">[ ] Available Amenities (Wi-Fi, Parking, Tables &amp; Chairs, Audio-Visual Equipment, Kitchen Facilities)</text:span></text:p>
      <text:p text:style-name="P1"><text:span text:style-name="T2">[ ] Venue Notes &amp; Specific Requirements</text:span></text:p>
      <text:p text:style-name="P1"/>
      <text:p text:style-name="P1"><text:span text:style-name="T1">--- AV EQUIPMENT &amp; TECHNICAL REQUIREMENTS ---</text:span></text:p>
      <text:p text:style-name="P1"><text:span text:style-name="T2">[ ] Projected Attendee Capacity (for AV sizing)</text:span></text:p>
      <text:p text:style-name="P1"><text:span text:style-name="T2">[ ] Preferred Microphone Type (Wireless, Wired, Lavalier)</text:span></text:p>
      <text:p text:style-name="P1"><text:span text:style-name="T2">[ ] Number of Projectors Needed</text:span></text:p>
      <text:p text:style-name="P1"><text:span text:style-name="T2">[ ] AV Equipment Delivery/Setup Date</text:span></text:p>
      <text:p text:style-name="P1"><text:span text:style-name="T2">[ ] Scheduled AV Equipment Setup Time</text:span></text:p>
      <text:p text:style-name="P1"><text:span text:style-name="T2">[ ] Specific AV Technical Rider Requirements (if applicable)</text:span></text:p>
      <text:p text:style-name="P1"><text:span text:style-name="T2">[ ] Sound System Preference (House System, Rented System, Hybrid)</text:span></text:p>
      <text:p text:style-name="P1"><text:span text:style-name="T2">[ ] Venue AV System Documentation (if available)</text:span></text:p>
      <text:p text:style-name="P1"/>
      <text:p text:style-name="P1"><text:soft-page-break/><text:span text:style-name="T1">--- CATERING &amp; FOOD SERVICES ---</text:span></text:p>
      <text:p text:style-name="P1"><text:span text:style-name="T2">[ ] Estimated Number of Attendees</text:span></text:p>
      <text:p text:style-name="P1"><text:span text:style-name="T2">[ ] Catering Style (Buffet, Plated, Food Stations, Family Style)</text:span></text:p>
      <text:p text:style-name="P1"><text:span text:style-name="T2">[ ] Dietary Restrictions to Accommodate (Vegetarian, Vegan, Gluten-Free, Dairy-Free, Halal, Kosher, Allergies (Specify))</text:span></text:p>
      <text:p text:style-name="P1"><text:span text:style-name="T2">[ ] Detailed Menu Description</text:span></text:p>
      <text:p text:style-name="P1"><text:span text:style-name="T2">[ ] Catering Vendor Contract</text:span></text:p>
      <text:p text:style-name="P1"><text:span text:style-name="T2">[ ] Catering Vendor Confirmation Date</text:span></text:p>
      <text:p text:style-name="P1"><text:span text:style-name="T2">[ ] Cost Per Person (Catering)</text:span></text:p>
      <text:p text:style-name="P1"><text:span text:style-name="T2">[ ] Catering Prep/Service Area</text:span></text:p>
      <text:p text:style-name="P1"/>
      <text:p text:style-name="P1"><text:span text:style-name="T1">--- SPEAKER/PRESENTER MANAGEMENT ---</text:span></text:p>
      <text:p text:style-name="P1"><text:span text:style-name="T2">[ ] Speaker Name</text:span></text:p>
      <text:p text:style-name="P1"><text:span text:style-name="T2">[ ] Contact Email</text:span></text:p>
      <text:p text:style-name="P1"><text:span text:style-name="T2">[ ] Speaker Biography</text:span></text:p>
      <text:p text:style-name="P1"><text:span text:style-name="T2">[ ] Speaking Slot (Keynote, Breakout Session, Panel Discussion)</text:span></text:p>
      <text:p text:style-name="P1"><text:span text:style-name="T2">[ ] Presentation Date</text:span></text:p>
      <text:p text:style-name="P1"><text:span text:style-name="T2">[ ] Presentation Time</text:span></text:p>
      <text:p text:style-name="P1"><text:span text:style-name="T2">[ ] Presentation Slides</text:span></text:p>
      <text:p text:style-name="P1"><text:span text:style-name="T2">[ ] Presentation Outline/Notes</text:span></text:p>
      <text:p text:style-name="P1"/>
      <text:p text:style-name="P1"><text:span text:style-name="T1">--- ATTENDEE MANAGEMENT &amp; REGISTRATION ---</text:span></text:p>
      <text:p text:style-name="P1"><text:soft-page-break/><text:span text:style-name="T2">[ ] Maximum Attendee Capacity</text:span></text:p>
      <text:p text:style-name="P1"><text:span text:style-name="T2">[ ] Registration Type (Early Bird, Standard, VIP) (Early Bird, Standard, VIP)</text:span></text:p>
      <text:p text:style-name="P1"><text:span text:style-name="T2">[ ] Registration Deadline</text:span></text:p>
      <text:p text:style-name="P1"><text:span text:style-name="T2">[ ] Early Bird Ticket Price</text:span></text:p>
      <text:p text:style-name="P1"><text:span text:style-name="T2">[ ] Standard Ticket Price</text:span></text:p>
      <text:p text:style-name="P1"><text:span text:style-name="T2">[ ] VIP Ticket Price</text:span></text:p>
      <text:p text:style-name="P1"><text:span text:style-name="T2">[ ] Dietary Restrictions (Select all that apply) (Vegetarian, Vegan, Gluten-Free, Allergies (Specify in notes))</text:span></text:p>
      <text:p text:style-name="P1"><text:span text:style-name="T2">[ ] Additional Notes/Requests</text:span></text:p>
      <text:p text:style-name="P1"/>
      <text:p text:style-name="P1"><text:span text:style-name="T1">--- MARKETING &amp; PROMOTION ---</text:span></text:p>
      <text:p text:style-name="P1"><text:span text:style-name="T2">[ ] Event Description for Marketing Materials</text:span></text:p>
      <text:p text:style-name="P1"><text:span text:style-name="T2">[ ] Marketing Budget Allocation (USD)</text:span></text:p>
      <text:p text:style-name="P1"><text:span text:style-name="T2">[ ] Primary Marketing Channel (Social Media, Email Marketing, Website, Paid Advertising, Public Relations)</text:span></text:p>
      <text:p text:style-name="P1"><text:span text:style-name="T2">[ ] Social Media Platforms to Promote (Facebook, Instagram, LinkedIn, Twitter, TikTok)</text:span></text:p>
      <text:p text:style-name="P1"><text:span text:style-name="T2">[ ] Social Media Campaign Start Date</text:span></text:p>
      <text:p text:style-name="P1"><text:span text:style-name="T2">[ ] Event Logo (for Marketing)</text:span></text:p>
      <text:p text:style-name="P1"/>
      <text:p text:style-name="P1"><text:span text:style-name="T1">--- CONTINGENCY PLANNING ---</text:span></text:p>
      <text:p text:style-name="P1"><text:span text:style-name="T2">[ ] Emergency Contact Information (Venue/Security)</text:span></text:p>
      <text:p text:style-name="P1"><text:span text:style-name="T2">[ ] Backup Venue Capacity</text:span></text:p>
      <text:p text:style-name="P1"><text:span text:style-name="T2">[ ] Date of Alternate Venue Booking (if applicable)</text:span></text:p>
      <text:p text:style-name="P1"><text:soft-page-break/><text:span text:style-name="T2">[ ] Potential Risks Identified (Check all that apply) (Power Outage, Weather Related Issues, Speaker Cancellation, Security Breach, Equipment Failure)</text:span></text:p>
      <text:p text:style-name="P1"><text:span text:style-name="T2">[ ] Detailed Plan for Weather-Related Cancellation</text:span></text:p>
      <text:p text:style-name="P1"><text:span text:style-name="T2">[ ] Copies of Backup Contracts (Venue, AV, Catering)</text:span></text:p>
      <text:p text:style-name="P1"><text:span text:style-name="T2">[ ] Primary Communication Method for Emergency Notifications (Email, SMS, Phone Call, Event App Notification)</text:span></text:p>
      <text:p text:style-name="P1"/>
      <text:p text:style-name="P1"><text:span text:style-name="T1">--- POST-EVENT EVALUATION ---</text:span></text:p>
      <text:p text:style-name="P1"><text:span text:style-name="T2">[ ] Total Attendee Count</text:span></text:p>
      <text:p text:style-name="P1"><text:span text:style-name="T2">[ ] Net Revenue Generated</text:span></text:p>
      <text:p text:style-name="P1"><text:span text:style-name="T2">[ ] Total Expenses</text:span></text:p>
      <text:p text:style-name="P1"><text:span text:style-name="T2">[ ] Summary of Attendee Feedback (Qualitative)</text:span></text:p>
      <text:p text:style-name="P1"><text:span text:style-name="T2">[ ] Overall Event Success (Scale of 1-5) (1 - Poor, 2 - Fair, 3 - Average, 4 - Good, 5 - Excellent)</text:span></text:p>
      <text:p text:style-name="P1"><text:span text:style-name="T2">[ ] What aspects of the event were most successful? (Venue, Catering, Speakers, AV Equipment, Networking Opportunities, Marketing &amp; Promotion)</text:span></text:p>
      <text:p text:style-name="P1"><text:span text:style-name="T2">[ ] Recommendations for Future Ev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rporate-event-planning-checklist-template-logistics-av-cater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6.031000000</meta:creation-date>
    <dc:date>2026-06-22T10:17:46.031000000</dc:date>
    <meta:document-statistic meta:table-count="0" meta:image-count="0" meta:object-count="0" meta:page-count="5" meta:paragraph-count="88" meta:word-count="634" meta:character-count="4151" meta:non-whitespace-character-count="3605"/>
    <meta:generator>LibreOffice/24.2.7.2$Linux_X86_64 LibreOffice_project/420$Build-2</meta:generator>
  </office:meta>
</office:document-meta>
</file>