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RRECTIVE MAINTENANC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Faulty Asset: Retrieve the specific Asset entry from the Asset Data Model that requires maintenance.</text:span></text:p>
      <text:p text:style-name="P1"><text:span text:style-name="T2">[ ] Create Maintenance Request: Generate a new Maintenance Request entry linked to the identified Asset and the reporter.</text:span></text:p>
      <text:p text:style-name="P1"><text:span text:style-name="T2">[ ] Update Asset Status: Update the status of the Asset entry to 'Under Repair' or 'Out of Service'.</text:span></text:p>
      <text:p text:style-name="P1"><text:span text:style-name="T2">[ ] Assign Technician: Create a task for a Maintenance Technician to inspect the reported fault.</text:span></text:p>
      <text:p text:style-name="P1"><text:span text:style-name="T2">[ ] Fetch Spare Parts Inventory: Retrieve available parts from the Inventory Data Model to check for availability.</text:span></text:p>
      <text:p text:style-name="P1"><text:span text:style-name="T2">[ ] Calculate Estimated Repair Cost: Calculate the total cost by summing labor rates and parts costs (labor_cost + parts_cost).</text:span></text:p>
      <text:p text:style-name="P1"><text:span text:style-name="T2">[ ] Update Request with Cost Estimate: Update the Maintenance Request entry with the calculated estimated cost.</text:span></text:p>
      <text:p text:style-name="P1"><text:span text:style-name="T2">[ ] Perform Repair Work: Create a task for the technician to execute the repair according to the maintenance plan.</text:span></text:p>
      <text:p text:style-name="P1"><text:span text:style-name="T2">[ ] Quality Inspection: Create a task for a Supervisor to verify that the repair meets safety standards.</text:span></text:p>
      <text:p text:style-name="P1"><text:span text:style-name="T2">[ ] Calculate Total Downtime: Aggregate the duration of all maintenance entries for this asset to calculate total downtime.</text:span></text:p>
      <text:p text:style-name="P1"><text:span text:style-name="T2">[ ] Close Maintenance Request: Update the Maintenance Request entry status to 'Completed'.</text:span></text:p>
      <text:p text:style-name="P1"><text:span text:style-name="T2">[ ] Restore Asset Status: Update the Asset entry status back to 'Operational'.</text:span></text:p>
      <text:p text:style-name="P1"><text:span text:style-name="T2">[ ] Notify Stakeholders: Send an email to the Operations Manager notifying them that the asset is back in service.</text:span></text:p>
      <text:p text:style-name="P1"><text:span text:style-name="T2">[ ] Generate Maintenance Summary Report: Create a report summarizing the costs and time spent on this specific maintenance event.</text:span></text:p>
      <text:p text:style-name="P1"><text:span text:style-name="T2">[ ] Remove Draft Request: Delete the initial draft entry if the maintenance request was created in erro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corrective-maintenanc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6.235000000</meta:creation-date>
    <dc:date>2026-06-28T11:52:16.235000000</dc:date>
    <meta:document-statistic meta:table-count="0" meta:image-count="0" meta:object-count="0" meta:page-count="1" meta:paragraph-count="21" meta:word-count="304" meta:character-count="2020" meta:non-whitespace-character-count="1737"/>
    <meta:generator>LibreOffice/24.2.7.2$Linux_X86_64 LibreOffice_project/420$Build-2</meta:generator>
  </office:meta>
</office:document-meta>
</file>