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RRECTIVE MAINTENANCE WORK ORDER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sset Information: Retrieve technical specifications and maintenance history from the Assets Data Model based on the ID provided in the Work Order.</text:span></text:p>
      <text:p text:style-name="P1"><text:span text:style-name="T2">[ ] Initialize Work Order Entry: Create a new record in the Work Order Data Model with initial status 'New' and the reported issue description.</text:span></text:p>
      <text:p text:style-name="P1"><text:span text:style-name="T2">[ ] Update Priority Level: Update the priority field in the Work Order entry based on the severity of the reported fault.</text:span></text:p>
      <text:p text:style-name="P1"><text:span text:style-name="T2">[ ] Check Spare Parts Inventory: Retrieve current stock levels for required components from the Inventory Data Model.</text:span></text:p>
      <text:p text:style-name="P1"><text:span text:style-name="T2">[ ] Calculate Total Estimated Cost: Sum the costs of parts and labor hours to provide an estimated budget for the repair.</text:span></text:p>
      <text:p text:style-name="P1"><text:span text:style-name="T2">[ ] Assign Technician: Create a task for a qualified technician containing the asset details and repair instructions.</text:span></text:p>
      <text:p text:style-name="P1"><text:span text:style-name="T2">[ ] Safety Inspection Checklist: Generate a mandatory task with a checklist to ensure all LOTO (Lockout-Tagout) procedures are followed.</text:span></text:p>
      <text:p text:style-name="P1"><text:span text:style-name="T2">[ ] Calculate MTTR (Mean Time to Repair): Calculate the duration between 'Work Order Start' and 'Work Order Completion' timestamps.</text:span></text:p>
      <text:p text:style-name="P1"><text:span text:style-name="T2">[ ] Notify Maintenance Manager: Send an email alert to the manager when a high-priority corrective order is created.</text:span></text:p>
      <text:p text:style-name="P1"><text:span text:style-name="T2">[ ] Alert Technician: Send an SMS notification to the assigned technician to notify them of a new urgent task.</text:span></text:p>
      <text:p text:style-name="P1"><text:span text:style-name="T2">[ ] Update Asset Status: Change the status of the associated Asset in the Asset Data Model to 'Under Repair' or 'Out of Service'.</text:span></text:p>
      <text:p text:style-name="P1"><text:span text:style-name="T2">[ ] Log Parts Consumption: Create entries in the Parts Consumption Data Model to track which parts were used during the repair.</text:span></text:p>
      <text:p text:style-name="P1"><text:span text:style-name="T2">[ ] Deduct Inventory Stock: Update the quantity of used parts in the Inventory Data Model to reflect the consumption.</text:span></text:p>
      <text:p text:style-name="P1"><text:span text:style-name="T2">[ ] Quality Assurance Review: Create a final verification task for the supervisor to confirm the repair meets safety standards.</text:span></text:p>
      <text:p text:style-name="P1"><text:span text:style-name="T2">[ ] Generate Maintenance Summary Report: Generate a PDF report summarizing the work performed, parts used, and total downtime for the completed Work Order.</text:span></text:p>
      <text:p text:style-name="P1"><text:span text:style-name="T2">[ ] Finalize Work Order: Update the Work Order status to 'Closed' and timestamp the completion date.</text:span></text:p>
      <text:p text:style-name="P1"><text:span text:style-name="T2">[ ] Remove Draft Entry: Delete the temporary draft entry if the maintenance request is cancelled before official approv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corrective-maintenance-work-order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09.557000000</meta:creation-date>
    <dc:date>2026-06-28T11:52:09.557000000</dc:date>
    <meta:document-statistic meta:table-count="0" meta:image-count="0" meta:object-count="0" meta:page-count="2" meta:paragraph-count="23" meta:word-count="392" meta:character-count="2527" meta:non-whitespace-character-count="2158"/>
    <meta:generator>LibreOffice/24.2.7.2$Linux_X86_64 LibreOffice_project/420$Build-2</meta:generator>
  </office:meta>
</office:document-meta>
</file>