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ST ACCOUNTING AND ALLOC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onthly Operating Expenses: Retrieve all expense entries from the Expense Data Model for the current period.</text:span></text:p>
      <text:p text:style-name="P1"><text:span text:style-name="T2">[ ] Fetch Cost Center Metadata: Retrieve departmental cost center details and allocation keys from the Cost Center Data Model.</text:span></text:p>
      <text:p text:style-name="P1"><text:span text:style-name="T2">[ ] Sum Total Direct Costs: Calculate the sum of all direct material and labor costs from the retrieved expense entries.</text:span></text:p>
      <text:p text:style-name="P1"><text:span text:style-name="T2">[ ] Sum Total Indirect Costs: Calculate the sum of all overhead and indirect utility entries.</text:span></text:p>
      <text:p text:style-name="P1"><text:span text:style-name="T2">[ ] Calculate Overhead Rate: Divide Total Indirect Costs by Total Direct Costs to determine the overhead multiplier.</text:span></text:p>
      <text:p text:style-name="P1"><text:span text:style-name="T2">[ ] Calculate Allocated Cost per Department: Apply the overhead rate to each department's specific direct cost base.</text:span></text:p>
      <text:p text:style-name="P1"><text:span text:style-name="T2">[ ] Create Allocation Journal Entry: Create a new entry in the Allocation Ledger containing the calculated results.</text:span></text:p>
      <text:p text:style-name="P1"><text:span text:style-name="T2">[ ] Update Budget Status: Update the 'Actual vs Budget' field in the Monthly Budget Data Model with the new allocated totals.</text:span></text:p>
      <text:p text:style-name="P1"><text:span text:style-name="T2">[ ] Assign Variance Review: Create a task for the Finance Manager to review any cost variances exceeding 5%.</text:span></text:p>
      <text:p text:style-name="P1"><text:span text:style-name="T2">[ ] Generate Monthly Cost Allocation Report: Generate a comprehensive PDF report summarizing total costs, allocations, and departmental impacts.</text:span></text:p>
      <text:p text:style-name="P1"><text:span text:style-name="T2">[ ] Notify Department Heads: Send an email to all cost center owners with their updated monthly cost allocations.</text:span></text:p>
      <text:p text:style-name="P1"><text:span text:style-name="T2">[ ] Final Ledger Reconciliation: Create a task for the Senior Accountant to perform the final month-end reconcili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cost-accounting-and-allo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6.681000000</meta:creation-date>
    <dc:date>2026-07-13T12:39:46.681000000</dc:date>
    <meta:document-statistic meta:table-count="0" meta:image-count="0" meta:object-count="0" meta:page-count="1" meta:paragraph-count="18" meta:word-count="264" meta:character-count="1789" meta:non-whitespace-character-count="1543"/>
    <meta:generator>LibreOffice/24.2.7.2$Linux_X86_64 LibreOffice_project/420$Build-2</meta:generator>
  </office:meta>
</office:document-meta>
</file>