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05a1e7cf130c0cb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primary reason for implementing a cover crop? (SELECTION options: Erosion Control, Soil Health Improvement, Weed Suppression, Nutrient Manageme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primary reas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ver crop species were planted? (Select all that apply) (SELECTION options: Cereal Rye, Oats, Crimson Clover, Hairy Vetch, Radish (Daikon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speci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ver crop plan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riteria used to select the cover crop spec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ing &amp; Establ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Rate (lbs/acre or seeds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Method (SELECTION options: Drilled, Broadcast, Aerial Seed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al considerations during seeding (e.g., soil prepa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at Seeding (SELECTION options: Optimal, Too Dry, Too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ination Rate Estim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observed during establishment (e.g., pest damage, uneven emerge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Management During Grow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ver Crop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Methods Applied? (SELECTION options: Manual Weeding, Herbicides, Occasional Mowing, No Weed Control Appl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est or disease issues and management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ver Crop Biomass (lbs/acre - visual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tatus (if applicable) (SELECTION options: Irrigated, Non-irrigated, Supplemental Irr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isual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expected growth patterns or iss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oil Moisture (Visual Assessment - scale of 1-5, 1=Very Dry, 5=Satur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&amp; Incorp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Method Used: (SELECTION options: Herbicide, Mowing/Chopping, Rolling/Crimping, Natural Termination (Frost/Drought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ermination method was us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rmina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% of Cover Crop Biomass Terminated (if visual estimation is used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rporation Method (if applicable): (SELECTION options: Tillage, No-Till/Direct Seed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ncorporation method was us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Incorporation (inch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(s) of Termination &amp; Incorporation Process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Health &amp; Environmental 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SOM) Percentage (Pre-Cover Cr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SOM) Percentage (Post-Cover Cr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ulk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iltration Rate (in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Soil Assessment – Aggregate Stability (SELECTION options: Poor, Fair, Good,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nvironmental Benefits (Select all that apply) (SELECTION options: Reduced Soil Erosion, Improved Water Quality, Enhanced Biodiversity, Carbon Sequestration, Nitrogen Fix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n Soil Health &amp; Environmental Imp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il Sampling for Analys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conomic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Cover Crop Seed (per 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Seeding/Drilling (per 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Termination (e.g., herbicide, labor) (per 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Increase (due to cover crop)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Yield Increase (based on current market pr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s (Considered in analysis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st-saving benefits beyond yield increase (e.g., reduced fertilizer needs, weed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Fertilizer Costs (per 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Herbicide Costs (per ac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ver Crop Plan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rop Species Pla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Rate (lbs/acre or seeds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ing Conditions (e.g., soil moisture, weath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rmination/Incorpo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Method Used (e.g., herbicide, mowing, til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Herbicide Appli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 or Disease Issu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over Crop Growth and Termina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