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VER CROP MANAGEMENT EVALU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ELECTION ---</text:span></text:p>
      <text:p text:style-name="P1"><text:span text:style-name="T2">[ ] What was the primary reason for implementing a cover crop? (Erosion Control, Soil Health Improvement, Weed Suppression, Nutrient Management, Other (Specify in LONG_TEXT))</text:span></text:p>
      <text:p text:style-name="P1"><text:span text:style-name="T2">[ ] If 'Other' was selected above, please specify the primary reason:</text:span></text:p>
      <text:p text:style-name="P1"><text:span text:style-name="T2">[ ] Which cover crop species were planted? (Select all that apply) (Cereal Rye, Oats, Crimson Clover, Hairy Vetch, Radish (Daikon), Other (Specify in LONG_TEXT))</text:span></text:p>
      <text:p text:style-name="P1"><text:span text:style-name="T2">[ ] If 'Other' was selected above, please specify the species:</text:span></text:p>
      <text:p text:style-name="P1"><text:span text:style-name="T2">[ ] Seeding Rate (lbs/acre)</text:span></text:p>
      <text:p text:style-name="P1"><text:span text:style-name="T2">[ ] Date of cover crop planting</text:span></text:p>
      <text:p text:style-name="P1"><text:span text:style-name="T2">[ ] Describe the criteria used to select the cover crop species.</text:span></text:p>
      <text:p text:style-name="P1"/>
      <text:p text:style-name="P1"><text:span text:style-name="T1">--- SEEDING &amp; ESTABLISHMENT ---</text:span></text:p>
      <text:p text:style-name="P1"><text:span text:style-name="T2">[ ] Seeding Date</text:span></text:p>
      <text:p text:style-name="P1"><text:span text:style-name="T2">[ ] Seeding Rate (lbs/acre or seeds/sq ft)</text:span></text:p>
      <text:p text:style-name="P1"><text:span text:style-name="T2">[ ] Seeding Method (Drilled, Broadcast, Aerial Seeding, Other (Specify))</text:span></text:p>
      <text:p text:style-name="P1"><text:span text:style-name="T2">[ ] Describe any special considerations during seeding (e.g., soil preparation)</text:span></text:p>
      <text:p text:style-name="P1"><text:span text:style-name="T2">[ ] Soil Moisture at Seeding (Optimal, Too Dry, Too Wet)</text:span></text:p>
      <text:p text:style-name="P1"><text:span text:style-name="T2">[ ] Germination Rate Estimate (%)</text:span></text:p>
      <text:p text:style-name="P1"><text:span text:style-name="T2">[ ] Describe any issues observed during establishment (e.g., pest damage, uneven emergence)</text:span></text:p>
      <text:p text:style-name="P1"/>
      <text:p text:style-name="P1"><text:span text:style-name="T1">--- CROP MANAGEMENT DURING GROWTH ---</text:span></text:p>
      <text:p text:style-name="P1"><text:span text:style-name="T2">[ ] Average Cover Crop Height (inches)</text:span></text:p>
      <text:p text:style-name="P1"><text:soft-page-break/><text:span text:style-name="T2">[ ] Weed Control Methods Applied? (Manual Weeding, Herbicides, Occasional Mowing, No Weed Control Applied)</text:span></text:p>
      <text:p text:style-name="P1"><text:span text:style-name="T2">[ ] Describe any observed pest or disease issues and management actions taken.</text:span></text:p>
      <text:p text:style-name="P1"><text:span text:style-name="T2">[ ] Estimated Cover Crop Biomass (lbs/acre - visual estimate)</text:span></text:p>
      <text:p text:style-name="P1"><text:span text:style-name="T2">[ ] Irrigation Status (if applicable) (Irrigated, Non-irrigated, Supplemental Irrigation)</text:span></text:p>
      <text:p text:style-name="P1"><text:span text:style-name="T2">[ ] Date of Last Visual Assessment</text:span></text:p>
      <text:p text:style-name="P1"><text:span text:style-name="T2">[ ] Describe any unexpected growth patterns or issues.</text:span></text:p>
      <text:p text:style-name="P1"><text:span text:style-name="T2">[ ] Average Soil Moisture (Visual Assessment - scale of 1-5, 1=Very Dry, 5=Saturated)</text:span></text:p>
      <text:p text:style-name="P1"/>
      <text:p text:style-name="P1"><text:span text:style-name="T1">--- TERMINATION &amp; INCORPORATION ---</text:span></text:p>
      <text:p text:style-name="P1"><text:span text:style-name="T2">[ ] Termination Method Used: (Herbicide, Mowing/Chopping, Rolling/Crimping, Natural Termination (Frost/Drought), Other (Specify in LONG_TEXT))</text:span></text:p>
      <text:p text:style-name="P1"><text:span text:style-name="T2">[ ] If 'Other' termination method was used, please describe:</text:span></text:p>
      <text:p text:style-name="P1"><text:span text:style-name="T2">[ ] Date of Termination:</text:span></text:p>
      <text:p text:style-name="P1"><text:span text:style-name="T2">[ ] Estimated % of Cover Crop Biomass Terminated (if visual estimation is used):</text:span></text:p>
      <text:p text:style-name="P1"><text:span text:style-name="T2">[ ] Incorporation Method (if applicable): (Tillage, No-Till/Direct Seeding, Other (Specify in LONG_TEXT))</text:span></text:p>
      <text:p text:style-name="P1"><text:span text:style-name="T2">[ ] If 'Other' incorporation method was used, please describe:</text:span></text:p>
      <text:p text:style-name="P1"><text:span text:style-name="T2">[ ] Depth of Incorporation (inches):</text:span></text:p>
      <text:p text:style-name="P1"><text:span text:style-name="T2">[ ] Upload Photo(s) of Termination &amp; Incorporation Process:</text:span></text:p>
      <text:p text:style-name="P1"/>
      <text:p text:style-name="P1"><text:span text:style-name="T1">--- SOIL HEALTH &amp; ENVIRONMENTAL IMPACT ---</text:span></text:p>
      <text:p text:style-name="P1"><text:span text:style-name="T2">[ ] Soil Organic Matter (SOM) Percentage (Pre-Cover Crop)</text:span></text:p>
      <text:p text:style-name="P1"><text:span text:style-name="T2">[ ] Soil Organic Matter (SOM) Percentage (Post-Cover Crop)</text:span></text:p>
      <text:p text:style-name="P1"><text:span text:style-name="T2">[ ] Soil Bulk Density (g/cm³)</text:span></text:p>
      <text:p text:style-name="P1"><text:span text:style-name="T2">[ ] Infiltration Rate (in/hr)</text:span></text:p>
      <text:p text:style-name="P1"><text:span text:style-name="T2">[ ] Visual Soil Assessment – Aggregate Stability (Poor, Fair, Good, Excellent)</text:span></text:p>
      <text:p text:style-name="P1"><text:span text:style-name="T2">[ ] Observed Environmental Benefits (Select all that apply) (Reduced Soil Erosion, Improved Water Quality, Enhanced Biodiversity, Carbon Sequestration, Nitrogen Fixation, None Observed)</text:span></text:p>
      <text:p text:style-name="P1"><text:span text:style-name="T2">[ ] Detailed Observations on Soil Health &amp; Environmental Impact</text:span></text:p>
      <text:p text:style-name="P1"><text:soft-page-break/><text:span text:style-name="T2">[ ] Date of Soil Sampling for Analysis</text:span></text:p>
      <text:p text:style-name="P1"/>
      <text:p text:style-name="P1"><text:span text:style-name="T1">--- ECONOMIC CONSIDERATIONS ---</text:span></text:p>
      <text:p text:style-name="P1"><text:span text:style-name="T2">[ ] Cost of Cover Crop Seed (per acre)</text:span></text:p>
      <text:p text:style-name="P1"><text:span text:style-name="T2">[ ] Cost of Seeding/Drilling (per acre)</text:span></text:p>
      <text:p text:style-name="P1"><text:span text:style-name="T2">[ ] Cost of Termination (e.g., herbicide, labor) (per acre)</text:span></text:p>
      <text:p text:style-name="P1"><text:span text:style-name="T2">[ ] Estimated Yield Increase (due to cover crop) (bushels/acre)</text:span></text:p>
      <text:p text:style-name="P1"><text:span text:style-name="T2">[ ] Value of Yield Increase (based on current market price)</text:span></text:p>
      <text:p text:style-name="P1"><text:span text:style-name="T2">[ ] Labor Costs (Considered in analysis?) (Yes, No)</text:span></text:p>
      <text:p text:style-name="P1"><text:span text:style-name="T2">[ ] Description of any cost-saving benefits beyond yield increase (e.g., reduced fertilizer needs, weed control)</text:span></text:p>
      <text:p text:style-name="P1"><text:span text:style-name="T2">[ ] Estimated Reduction in Fertilizer Costs (per acre)</text:span></text:p>
      <text:p text:style-name="P1"><text:span text:style-name="T2">[ ] Estimated Reduction in Herbicide Costs (per acre)</text:span></text:p>
      <text:p text:style-name="P1"/>
      <text:p text:style-name="P1"><text:span text:style-name="T1">--- RECORD KEEPING &amp; DOCUMENTATION ---</text:span></text:p>
      <text:p text:style-name="P1"><text:span text:style-name="T2">[ ] Date of Cover Crop Planting</text:span></text:p>
      <text:p text:style-name="P1"><text:span text:style-name="T2">[ ] Cover Crop Species Planted</text:span></text:p>
      <text:p text:style-name="P1"><text:span text:style-name="T2">[ ] Seeding Rate (lbs/acre or seeds/sq ft)</text:span></text:p>
      <text:p text:style-name="P1"><text:span text:style-name="T2">[ ] Notes on Planting Conditions (e.g., soil moisture, weather)</text:span></text:p>
      <text:p text:style-name="P1"><text:span text:style-name="T2">[ ] Date of Termination/Incorporation</text:span></text:p>
      <text:p text:style-name="P1"><text:span text:style-name="T2">[ ] Termination Method Used (e.g., herbicide, mowing, tillage)</text:span></text:p>
      <text:p text:style-name="P1"><text:span text:style-name="T2">[ ] Amount of Herbicide Applied (if applicable)</text:span></text:p>
      <text:p text:style-name="P1"><text:span text:style-name="T2">[ ] Observed Pest or Disease Issues? (Yes, No)</text:span></text:p>
      <text:p text:style-name="P1"><text:span text:style-name="T2">[ ] Photos of Cover Crop Growth and Termin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griculture/cover-crop-management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53.404000000</meta:creation-date>
    <dc:date>2026-06-22T10:06:53.404000000</dc:date>
    <meta:document-statistic meta:table-count="0" meta:image-count="0" meta:object-count="0" meta:page-count="4" meta:paragraph-count="69" meta:word-count="645" meta:character-count="4145" meta:non-whitespace-character-count="3570"/>
    <meta:generator>LibreOffice/24.2.7.2$Linux_X86_64 LibreOffice_project/420$Build-2</meta:generator>
  </office:meta>
</office:document-meta>
</file>