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e5a1e7cf130c0cb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oal Defini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oal of Cover Cropp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your objectives? (SELECTION options: Soil Erosion Control, Weed Suppression, Nutrient Scavenging/Cycling, Improving Soil Structure, Increasing Soil Organic Matter, Breaking Disease/Pest Cycles, Beneficial Insect Habita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ncrease in Soil Organic Matter (%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anned cover crop 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concerns or limitations regarding cover crop implement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experience with cover cropping: (SELECTION options: Beginner, Intermediate, Experienc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Assessment &amp; Soil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Vegetation and Crop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(0-1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Nitrogen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Soil Texture (e.g., Sandy, Loamy, Clay) (SELECTION options: Sandy, Loamy, Clay, Sil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Soil Limitations/Challenges (SELECTION options: Compaction, Poor Drainage, Low Fertility, Erosion Prone, Salin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oil Test Results (PDF/CSV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 Crop Species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oal of Cover Cropping (Choose One) (SELECTION options: Erosion Control, Nitrogen Fixation, Weed Suppression, Soil Organic Matter Improvement, Water Infiltration Enhancement, Pest/Disease Break, Pollinator Habit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Cover Crop Characteristics (Select All That Apply) (SELECTION options: Fast Growth, Cold Tolerance, Warm Season Preference, High Biomass Production, Nitrogen Fixation, Good Weed Suppression, Pollinator Attr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Loamy, Clay, Silty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Biomass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hallenges with Soi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ver Crop Family (optional) (SELECTION options: Legumes, Grasses, Brassicas, Cereal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 Acquisition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cres to be Cov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ource Preference (SELECTION options: Local Seed Supplier, Online Retailer, Cooperative, Farm Saved S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Cost per Pound/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eed Cost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Cost (Drilling, Broadcasting, Aer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for Planting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ed Selection and Price Jus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ing &amp; Establ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 (SELECTION options: Drilling, Broadcasting, Air Seeding, Intersee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ing Conditions (e.g., soil moisture, tempera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ource/Suppli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nitial Plantin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ment During Grow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 Cover Crop He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 for Weed Pressure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served Pests or Dise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erbicide Appl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Ground Cover Percentag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 Nitrogen Status (visual cues) (SELECTION options: Adequate, Slight Deficiency, De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Growth or Discolo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&amp; Incorp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Method Selected (SELECTION options: Roller-Crimper, Mowing, Herbicide Application, Winterkill (Natural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ermination Method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Applicat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rporation Method(s) Planned (SELECTION options: No-Till/Direct Seed, Disking, Tillage (Specify type in LONG_TEXT), Strip-T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Tillage' selected, please specify tillage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rporation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Termination &amp; Incorpor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ermination Soil Health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ver Crop Ter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SOM) - Pre Cover Crop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SOM) - Post Cover Crop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ggregate Stability (measured by method X) – Pre Cover Cr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ggregate Stability (measured by method X) – Post Cover Cr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iltration Rate (cm/hr) - Pre Cover Cr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iltration Rate (cm/hr) - Post Cover Cr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Soil Assessment Score (VSA) - Pre Cover Crop (Scale 0-10) (SELECTION options: 0, 1, 2, 3, 4, 5, 6, 7, 8, 9, 1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Soil Assessment Score (VSA) – Post Cover Crop (Scale 0-10) (SELECTION options: 0, 1, 2, 3, 4, 5, 6, 7, 8, 9, 1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ing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Seed ($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Growth (weed pressure, diseas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Method (e.g., herbicide, roller crimper, til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iomass (t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uccess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Next Yea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