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2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65a1e7cf130c0cad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enu &amp; Beverage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Target Customer Profile(s) for Beverage Prefere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Key Beverage Categories (e.g., Classic Cocktails, Craft Beer, Wine, Spirits) (SELECTION options: Classic Cocktails, Craft Beer, Wine, Spirits, Non-Alcoholic Beverages, Seasonal Drin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Pricing Strategy (Cost + Marku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nk Presentation Style (e.g., Elegant, Rustic, Modern) (SELECTION options: Elegant, Rustic, Modern, Ca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enu Design Mockup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ignature Cocktails or Unique Beverage Offer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rice Point per Cocktail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 Design &amp; Amb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mal Bar Height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ing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Bar Style (e.g., Rustic, Modern, Speakeasy) (SELECTION options: Rustic, Modern, Speakeasy, Industrial, Tropical, Classic/Eleg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tyle (Select all that apply) (SELECTION options: Ambient, Task, Accent, Dimmer Switches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 Genre(s) Played (SELECTION options: Jazz, Blues, Pop, Rock, Electronic, Classical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ll atmosphere you want to cre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mood board or inspiration imag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al Sound Level (dB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Service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bar's service philosophy and expected demeanor of staff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product knowledge training is provided (select all that apply)? (SELECTION options: Spirits (Types, Brands, Distillation), Wine (Varietals, Regions, Service), Beer (Styles, Brewing Processes), Cocktail Recipes &amp; Techniques, Non-Alcoholic Beverages, Food Pairing, Allergen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target drink preparation time (in seconds) per orde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rotocol for handling guest complaints? (SELECTION options: Escalate to manager immediately, Attempt to resolve personally, Follow established escalation proced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the procedure for responsible alcohol service (e.g., ID checks, recognizing signs of intoxication, refusing servic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standard greeting for guests upon arrival? (SELECTION options: Warm Welcome and Eye Contact, Brief Acknowledgment, Proactive Menu Off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as of customer service training are included? (SELECTION options: Active Listening, Empathy, Problem Solving, Non-Verbal Communication, Upselling Techniq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rvice standards refresher training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nk Quality &amp; Consis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Pour Size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rit Brands – Standardize? (SELECTION options: Yes - Specified Brands Only, No - Multiple Brands Accep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Recipe Documentation – Available &amp; Upda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Batch Size (for Pre-Batches) - Gall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Quality – Consistent Type? (SELECTION options: Clear Ice, Standard Ice, Crushed 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Procedures for Fresh Juices (e.g., ripeness, stor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vor Profiles to Standardize? (SELECTION options: Sweet, Sour, Bitter, Spicy, Smok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ipe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Stoc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of Key Liquors (e.g., Vodka, Gin, R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s for Key Ingredients (e.g., Lime Juice, Simple Syru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ll Inventor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Machine Maintenance Schedule (SELECTION options: Weekly, Monthly, Quarterly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Cleaning Frequency (SELECTION options: Daily,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ce Machines and their Condition (Scale: 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Maintenance – Recent Repairs, Upcoming Serv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Log (Rec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Interaction &amp; Eng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ting Style – How do staff typically greet guests? (SELECTION options: Formal &amp; Welcoming, Casual &amp; Friendly, Energetic &amp; Enthusiastic, Personalized (based on guest histor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guest interaction techniques are prioritized? (SELECTION options: Active Listening, Offering Drink Recommendations, Anticipating Needs, Remembering Guest Preferences, Engaging in Light Conver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ait time for a bartender to acknowledge a guest (in 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tandard protocol for handling guest complaints or feedbac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empowerment level for offering complimentary drinks or snacks to address minor issues? (SELECTION options: No discretion, Limited discretion (with manager approval), Moderate discretion, Full discre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staff should respond to a guest asking for a drink not on the men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ethods are used to personalize the guest experience? (SELECTION options: Remembering names, Noting drink preferences, Recognizing frequent guests, Offering tailored recommend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aff training session on guest interaction and service skill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giene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washing Frequency (per 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ed Food Handler Permits Available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ep Clean of Bar Are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Cleaning Sched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ility of First Aid Ki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Health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frigeration Units (in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? (SELECTION options: Within Last Year, Over a Year Ag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Chemical Handling Procedures (Cleaning &amp; Sanitiz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Budget Allocation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arketing Channels Utilized (SELECTION options: Social Media (Facebook, Instagram, etc.), Email Marketing, Local Print Advertising, Partnerships with Local Businesses, Website/Blog, Event Listing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Social Media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Segment(s) (SELECTION options: Young Professionals (25-35), Tourists, Locals (Regulars), Special Events Attende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xamples of Marketing Materials (Flyers, A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romotional 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pcoming promotions or special off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htags being utilized for Social Media Promo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