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AFT PERFECT BAR EXPERIENC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ENU &amp; BEVERAGE SELECTION ---</text:span></text:p>
      <text:p text:style-name="P1"><text:span text:style-name="T2">[ ] Define Target Customer Profile(s) for Beverage Preferences</text:span></text:p>
      <text:p text:style-name="P1"><text:span text:style-name="T2">[ ] Identify Key Beverage Categories (e.g., Classic Cocktails, Craft Beer, Wine, Spirits) (Classic Cocktails, Craft Beer, Wine, Spirits, Non-Alcoholic Beverages, Seasonal Drinks)</text:span></text:p>
      <text:p text:style-name="P1"><text:span text:style-name="T2">[ ] Define Pricing Strategy (Cost + Markup)</text:span></text:p>
      <text:p text:style-name="P1"><text:span text:style-name="T2">[ ] Drink Presentation Style (e.g., Elegant, Rustic, Modern) (Elegant, Rustic, Modern, Casual)</text:span></text:p>
      <text:p text:style-name="P1"><text:span text:style-name="T2">[ ] Upload Menu Design Mockup (if available)</text:span></text:p>
      <text:p text:style-name="P1"><text:span text:style-name="T2">[ ] Describe any Signature Cocktails or Unique Beverage Offerings</text:span></text:p>
      <text:p text:style-name="P1"><text:span text:style-name="T2">[ ] Maximum Price Point per Cocktail</text:span></text:p>
      <text:p text:style-name="P1"/>
      <text:p text:style-name="P1"><text:span text:style-name="T1">--- BAR DESIGN &amp; AMBIANCE ---</text:span></text:p>
      <text:p text:style-name="P1"><text:span text:style-name="T2">[ ] Optimal Bar Height (in inches)</text:span></text:p>
      <text:p text:style-name="P1"><text:span text:style-name="T2">[ ] Seating Capacity</text:span></text:p>
      <text:p text:style-name="P1"><text:span text:style-name="T2">[ ] Overall Bar Style (e.g., Rustic, Modern, Speakeasy) (Rustic, Modern, Speakeasy, Industrial, Tropical, Classic/Elegant)</text:span></text:p>
      <text:p text:style-name="P1"><text:span text:style-name="T2">[ ] Lighting Style (Select all that apply) (Ambient, Task, Accent, Dimmer Switches Available)</text:span></text:p>
      <text:p text:style-name="P1"><text:span text:style-name="T2">[ ] Music Genre(s) Played (Jazz, Blues, Pop, Rock, Electronic, Classical, Other (specify in LONG_TEXT))</text:span></text:p>
      <text:p text:style-name="P1"><text:span text:style-name="T2">[ ] Describe the overall atmosphere you want to create</text:span></text:p>
      <text:p text:style-name="P1"><text:span text:style-name="T2">[ ] Upload a mood board or inspiration images</text:span></text:p>
      <text:p text:style-name="P1"><text:span text:style-name="T2">[ ] Ideal Sound Level (dB)</text:span></text:p>
      <text:p text:style-name="P1"/>
      <text:p text:style-name="P1"><text:span text:style-name="T1">--- STAFF TRAINING &amp; SERVICE STANDARDS ---</text:span></text:p>
      <text:p text:style-name="P1"><text:soft-page-break/><text:span text:style-name="T2">[ ] Describe the bar's service philosophy and expected demeanor of staff.</text:span></text:p>
      <text:p text:style-name="P1"><text:span text:style-name="T2">[ ] What product knowledge training is provided (select all that apply)? (Spirits (Types, Brands, Distillation), Wine (Varietals, Regions, Service), Beer (Styles, Brewing Processes), Cocktail Recipes &amp; Techniques, Non-Alcoholic Beverages, Food Pairing, Allergen Information)</text:span></text:p>
      <text:p text:style-name="P1"><text:span text:style-name="T2">[ ] What is the target drink preparation time (in seconds) per order?</text:span></text:p>
      <text:p text:style-name="P1"><text:span text:style-name="T2">[ ] What is the protocol for handling guest complaints? (Escalate to manager immediately, Attempt to resolve personally, Follow established escalation procedure)</text:span></text:p>
      <text:p text:style-name="P1"><text:span text:style-name="T2">[ ] Detail the procedure for responsible alcohol service (e.g., ID checks, recognizing signs of intoxication, refusing service).</text:span></text:p>
      <text:p text:style-name="P1"><text:span text:style-name="T2">[ ] What is the standard greeting for guests upon arrival? (Warm Welcome and Eye Contact, Brief Acknowledgment, Proactive Menu Offering)</text:span></text:p>
      <text:p text:style-name="P1"><text:span text:style-name="T2">[ ] What areas of customer service training are included? (Active Listening, Empathy, Problem Solving, Non-Verbal Communication, Upselling Techniques)</text:span></text:p>
      <text:p text:style-name="P1"><text:span text:style-name="T2">[ ] Date of last service standards refresher training.</text:span></text:p>
      <text:p text:style-name="P1"/>
      <text:p text:style-name="P1"><text:span text:style-name="T1">--- DRINK QUALITY &amp; CONSISTENCY ---</text:span></text:p>
      <text:p text:style-name="P1"><text:span text:style-name="T2">[ ] Standard Pour Size (oz)</text:span></text:p>
      <text:p text:style-name="P1"><text:span text:style-name="T2">[ ] Spirit Brands – Standardize? (Yes - Specified Brands Only, No - Multiple Brands Accepted)</text:span></text:p>
      <text:p text:style-name="P1"><text:span text:style-name="T2">[ ] Standard Recipe Documentation – Available &amp; Updated?</text:span></text:p>
      <text:p text:style-name="P1"><text:span text:style-name="T2">[ ] Target Batch Size (for Pre-Batches) - Gallons</text:span></text:p>
      <text:p text:style-name="P1"><text:span text:style-name="T2">[ ] Ice Quality – Consistent Type? (Clear Ice, Standard Ice, Crushed Ice)</text:span></text:p>
      <text:p text:style-name="P1"><text:span text:style-name="T2">[ ] Quality Control Procedures for Fresh Juices (e.g., ripeness, storage)</text:span></text:p>
      <text:p text:style-name="P1"><text:span text:style-name="T2">[ ] Flavor Profiles to Standardize? (Sweet, Sour, Bitter, Spicy, Smoky)</text:span></text:p>
      <text:p text:style-name="P1"><text:span text:style-name="T2">[ ] Last Recipe Review Date</text:span></text:p>
      <text:p text:style-name="P1"/>
      <text:p text:style-name="P1"><text:span text:style-name="T1">--- EQUIPMENT &amp; STOCK MANAGEMENT ---</text:span></text:p>
      <text:p text:style-name="P1"><text:span text:style-name="T2">[ ] Current Stock of Key Liquors (e.g., Vodka, Gin, Rum)</text:span></text:p>
      <text:p text:style-name="P1"><text:span text:style-name="T2">[ ] Reorder Points for Key Ingredients (e.g., Lime Juice, Simple Syrup)</text:span></text:p>
      <text:p text:style-name="P1"><text:span text:style-name="T2">[ ] Date of Last Full Inventory Check</text:span></text:p>
      <text:p text:style-name="P1"><text:span text:style-name="T2">[ ] Ice Machine Maintenance Schedule (Weekly, Monthly, Quarterly, As Needed)</text:span></text:p>
      <text:p text:style-name="P1"><text:span text:style-name="T2">[ ] Dishwasher Cleaning Frequency (Daily, Weekly, Monthly)</text:span></text:p>
      <text:p text:style-name="P1"><text:span text:style-name="T2">[ ] Number of Ice Machines and their Condition (Scale: 1-5, 1=Poor, 5=Excellent)</text:span></text:p>
      <text:p text:style-name="P1"><text:soft-page-break/><text:span text:style-name="T2">[ ] Notes on Equipment Maintenance – Recent Repairs, Upcoming Service</text:span></text:p>
      <text:p text:style-name="P1"><text:span text:style-name="T2">[ ] Inventory Log (Recent)</text:span></text:p>
      <text:p text:style-name="P1"/>
      <text:p text:style-name="P1"><text:span text:style-name="T1">--- GUEST INTERACTION &amp; ENGAGEMENT ---</text:span></text:p>
      <text:p text:style-name="P1"><text:span text:style-name="T2">[ ] Greeting Style – How do staff typically greet guests? (Formal &amp; Welcoming, Casual &amp; Friendly, Energetic &amp; Enthusiastic, Personalized (based on guest history))</text:span></text:p>
      <text:p text:style-name="P1"><text:span text:style-name="T2">[ ] Which guest interaction techniques are prioritized? (Active Listening, Offering Drink Recommendations, Anticipating Needs, Remembering Guest Preferences, Engaging in Light Conversation)</text:span></text:p>
      <text:p text:style-name="P1"><text:span text:style-name="T2">[ ] Average wait time for a bartender to acknowledge a guest (in seconds)</text:span></text:p>
      <text:p text:style-name="P1"><text:span text:style-name="T2">[ ] Describe the standard protocol for handling guest complaints or feedback.</text:span></text:p>
      <text:p text:style-name="P1"><text:span text:style-name="T2">[ ] Staff empowerment level for offering complimentary drinks or snacks to address minor issues? (No discretion, Limited discretion (with manager approval), Moderate discretion, Full discretion)</text:span></text:p>
      <text:p text:style-name="P1"><text:span text:style-name="T2">[ ] Describe how staff should respond to a guest asking for a drink not on the menu.</text:span></text:p>
      <text:p text:style-name="P1"><text:span text:style-name="T2">[ ] Which methods are used to personalize the guest experience? (Remembering names, Noting drink preferences, Recognizing frequent guests, Offering tailored recommendations)</text:span></text:p>
      <text:p text:style-name="P1"><text:span text:style-name="T2">[ ] Last staff training session on guest interaction and service skills.</text:span></text:p>
      <text:p text:style-name="P1"/>
      <text:p text:style-name="P1"><text:span text:style-name="T1">--- HYGIENE &amp; SAFETY ---</text:span></text:p>
      <text:p text:style-name="P1"><text:span text:style-name="T2">[ ] Handwashing Frequency (per hour)</text:span></text:p>
      <text:p text:style-name="P1"><text:span text:style-name="T2">[ ] Certified Food Handler Permits Available? (Yes, No, Pending)</text:span></text:p>
      <text:p text:style-name="P1"><text:span text:style-name="T2">[ ] Last Deep Clean of Bar Area</text:span></text:p>
      <text:p text:style-name="P1"><text:span text:style-name="T2">[ ] Documentation of Cleaning Schedule</text:span></text:p>
      <text:p text:style-name="P1"><text:span text:style-name="T2">[ ] Availability of First Aid Kit? (Yes, No)</text:span></text:p>
      <text:p text:style-name="P1"><text:span text:style-name="T2">[ ] Recent Health Inspection Report</text:span></text:p>
      <text:p text:style-name="P1"><text:span text:style-name="T2">[ ] Temperature of Refrigeration Units (in Celsius/Fahrenheit)</text:span></text:p>
      <text:p text:style-name="P1"><text:span text:style-name="T2">[ ] Fire Extinguisher Inspection Date? (Within Last Year, Over a Year Ago, Not Applicable)</text:span></text:p>
      <text:p text:style-name="P1"><text:span text:style-name="T2">[ ] Details on Chemical Handling Procedures (Cleaning &amp; Sanitizing)</text:span></text:p>
      <text:p text:style-name="P1"/>
      <text:p text:style-name="P1"><text:span text:style-name="T1">--- MARKETING &amp; PROMOTION ---</text:span></text:p>
      <text:p text:style-name="P1"><text:span text:style-name="T2">[ ] Marketing Budget Allocation (Monthly)</text:span></text:p>
      <text:p text:style-name="P1"><text:soft-page-break/><text:span text:style-name="T2">[ ] Current Marketing Channels Utilized (Social Media (Facebook, Instagram, etc.), Email Marketing, Local Print Advertising, Partnerships with Local Businesses, Website/Blog, Event Listings, Other (Specify))</text:span></text:p>
      <text:p text:style-name="P1"><text:span text:style-name="T2">[ ] Describe Current Social Media Strategy</text:span></text:p>
      <text:p text:style-name="P1"><text:span text:style-name="T2">[ ] Target Audience Segment(s) (Young Professionals (25-35), Tourists, Locals (Regulars), Special Events Attendees, Other (Specify))</text:span></text:p>
      <text:p text:style-name="P1"><text:span text:style-name="T2">[ ] Upload Examples of Marketing Materials (Flyers, Ads)</text:span></text:p>
      <text:p text:style-name="P1"><text:span text:style-name="T2">[ ] Next Promotional Event Date</text:span></text:p>
      <text:p text:style-name="P1"><text:span text:style-name="T2">[ ] Describe any upcoming promotions or special offers</text:span></text:p>
      <text:p text:style-name="P1"><text:span text:style-name="T2">[ ] Hashtags being utilized for Social Media Promo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aft-perfect-bar-experien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3.619000000</meta:creation-date>
    <dc:date>2026-06-22T10:06:13.619000000</dc:date>
    <meta:document-statistic meta:table-count="0" meta:image-count="0" meta:object-count="0" meta:page-count="4" meta:paragraph-count="78" meta:word-count="860" meta:character-count="5717" meta:non-whitespace-character-count="4930"/>
    <meta:generator>LibreOffice/24.2.7.2$Linux_X86_64 LibreOffice_project/420$Build-2</meta:generator>
  </office:meta>
</office:document-meta>
</file>