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EATIVE DESIGN APPROVAL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Design Request: Create a new entry in the 'Design Requests' data model to initiate the workflow.</text:span></text:p>
      <text:p text:style-name="P1"><text:span text:style-name="T2">[ ] Assign Designer: Create a task for the assigned Graphic Designer to start working on the brief.</text:span></text:p>
      <text:p text:style-name="P1"><text:span text:style-name="T2">[ ] Update Request Status to 'In Progress': Update the status field of the Design Request entry to reflect that work has begun.</text:span></text:p>
      <text:p text:style-name="P1"><text:span text:style-name="T2">[ ] Internal Quality Review: Create a task for the Art Director to review the initial design draft.</text:span></text:p>
      <text:p text:style-name="P1"><text:span text:style-name="T2">[ ] Fetch Brand Guidelines: Retrieve specific entries from the Brand Assets data model to ensure compliance.</text:span></text:p>
      <text:p text:style-name="P1"><text:span text:style-name="T2">[ ] Calculate Revision Count: Execute a formula to determine the total number of revisions requested so far.</text:span></text:p>
      <text:p text:style-name="P1"><text:span text:style-name="T2">[ ] Client Review Task: Create a task for the Client/Stakeholder to review the design and provide feedback.</text:span></text:p>
      <text:p text:style-name="P1"><text:span text:style-name="T2">[ ] Get Client Feedback: Retrieve all feedback entries linked to the current design request.</text:span></text:p>
      <text:p text:style-name="P1"><text:span text:style-name="T2">[ ] Aggregate Feedback Severity: Aggregate feedback entries to calculate the average 'Urgency' or 'Severity' score.</text:span></text:p>
      <text:p text:style-name="P1"><text:span text:style-name="T2">[ ] Update Design Status to 'Revision Needed': Update the Design Request entry status based on client feedback results.</text:span></text:p>
      <text:p text:style-name="P1"><text:span text:style-name="T2">[ ] Notify Designer of Feedback: Send an email to the designer containing the summary of new client comments.</text:span></text:p>
      <text:p text:style-name="P1"><text:span text:style-name="T2">[ ] Final Polish Task: Create a task for the designer to implement the requested changes.</text:span></text:p>
      <text:p text:style-name="P1"><text:span text:style-name="T2">[ ] Final Approval Task: Create a task for the Project Manager to perform the final sign-off.</text:span></text:p>
      <text:p text:style-name="P1"><text:span text:style-name="T2">[ ] Set Request to 'Approved': Update the Design Request entry status to 'Approved' upon final sign-off.</text:span></text:p>
      <text:p text:style-name="P1"><text:span text:style-name="T2">[ ] Generate Final Asset Record: Create a new entry in the 'Finished Assets' data model for archival purposes.</text:span></text:p>
      <text:p text:style-name="P1"><text:span text:style-name="T2">[ ] Send Approval Notification: Send an email to the requester notifying them that their design is ready.</text:span></text:p>
      <text:p text:style-name="P1"><text:span text:style-name="T2">[ ] Archive Request: Update the original Design Request entry to 'Completed' statu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roject-management/creative-design-approval-workflow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44.592000000</meta:creation-date>
    <dc:date>2026-06-28T11:55:44.592000000</dc:date>
    <meta:document-statistic meta:table-count="0" meta:image-count="0" meta:object-count="0" meta:page-count="2" meta:paragraph-count="23" meta:word-count="336" meta:character-count="2136" meta:non-whitespace-character-count="1823"/>
    <meta:generator>LibreOffice/24.2.7.2$Linux_X86_64 LibreOffice_project/420$Build-2</meta:generator>
  </office:meta>
</office:document-meta>
</file>