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45a1e7cf130c0cd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ysical Security of Termin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Location Security Assessment (SELECTION options: Secure – Visible and Protected, Potentially Vulnerable – Requires Mitigation, Unsecure – Immediat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ecurity Controls in Place (Check all that apply) (SELECTION options: Cable Locks/Security Devices, Secure Enclosure/Mount, Visible to Staff, Away from Public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rminals Locked/Sec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hysical Security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Location (GPS Coordinates - 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Mobility Risk Assessment (SELECTION options: Low – Rarely Moved, Medium – Occasionally Moved within a controlled area, High – Frequently Moved and Unsecu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and Firmware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ource Verification (SELECTION options: Vendor Website, Payment Processo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update sour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Install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 of Terminal Software Vers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utomated Update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utomated updates are disabled, describe the manual update proces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Connection Type (SELECTION options: Direct Ethernet, Wireless (Wi-Fi), Dial/Mode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less Encryption Protocol (if applicable) (SELECTION options: WPA2, WPA3, WEP (Not Recommended - Upgrade Immediately), Not Applicable (Direct Etherne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Review Frequency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PN configur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(SELECTION options: Terminals are on a segmented network, Terminals are on the main business net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etwork intrusion detection/prevention systems (IDS/IPS) i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Wi-Fi Usage (SELECTION options: Terminals are never connected to public Wi-Fi, Terminals are connected to public Wi-Fi (Not Recommended - Requires Specific Measure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rchant Account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Merchant Category Code (MCC) is Accurate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Maximum Transaction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Truncation Enabled? (SELECTION options: Yes, Truncated, No, Not Required, N/A - No PIN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orrect MID(s) are Active (SELECTION options: Yes, all correct, No, Requires Investig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Merchant Account Configur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ddress Verification System (AVS) Enabl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opics were covered in the employee's card terminal security training? (SELECTION options: Cardholder Data Security (CDS) Best Practices, Phishing and Social Engineering Awareness, Physical Security of Terminals, Reporting Suspicious Activity, Proper Card Handling Procedures, Secure Password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employee's understanding of the importance of never leaving a terminal unattended? (SELECTION options: Fully Understands, Somewhat Understands, Needs Further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employee’s understanding of how to identify and respond to potential skimming dev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who received card terminal security training this quar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ployee's last card terminal security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employee understand the policy on verifying cardholder identification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&amp; Toke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(e.g., EMV, SSL/TLS, HCE) (SELECTION options: EMV Chip and PIN, SSL/TLS, HCE (Host Card Emulation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ncryption at Rest Implemented? (SELECTION options: Yes, No, N/A (Not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cryption key management practices. (Who manages, storage, rotation proc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okenization Used for Sensitive Cardholder Data? (SELECTION options: Yes, No, N/A (Not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kenization Implementation Documentation (e.g., vendor agreements, configuration det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cardholder data is protected during transmission (e.g., Transport Layer Security (TLS) vers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l Configuration &amp; Set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Timeout (Idle Time) in Minu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Truncation Enabl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al-Swipe/Chip Enabl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R Integration Method (if applicable) (SELECTION options: Direct Integration, Through Payment Gateway, Manual Entr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ransaction Amount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holder Verification Method (CVM) List Configuration (SELECTION options: Online CVM, Offline CVM, As Per Processor Guide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Terminal Sett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spons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incident response plan for card terminal compromi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initial incident reporting? (SELECTION options: Store Manager, Designated Security Personnel, IT Department, Payment Processor Cont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cover from a Compromised Terminal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porting entities are included in the incident response plan? (SELECTION options: Payment Processor, Acquirer, PCI Security Council, Internal Security Team, Law Enforcement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securing physical evidence following a suspected bre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ocumentation of incident details (e.g. paper log, electronic system) (SELECTION options: Paper Log, Electronic System, Bot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