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REDIT CARD TERMINAL SECURITY CHECKLIST (QUARTERLY) - PCI COMPLIANCE</text:span></text:p>
      <text:p text:style-name="P1"/>
      <text:p text:style-name="P1"><text:span text:style-name="T2">Created by ChecklistGuro (https://checklistguro.com)</text:span></text:p>
      <text:p text:style-name="P1"/>
      <text:p text:style-name="P1"/>
      <text:p text:style-name="P1"><text:span text:style-name="T1">--- PHYSICAL SECURITY OF TERMINALS ---</text:span></text:p>
      <text:p text:style-name="P1"><text:span text:style-name="T2">[ ] Terminal Location Security Assessment (Secure – Visible and Protected, Potentially Vulnerable – Requires Mitigation, Unsecure – Immediate Action Required)</text:span></text:p>
      <text:p text:style-name="P1"><text:span text:style-name="T2">[ ] Physical Security Controls in Place (Check all that apply) (Cable Locks/Security Devices, Secure Enclosure/Mount, Visible to Staff, Away from Public Access, None)</text:span></text:p>
      <text:p text:style-name="P1"><text:span text:style-name="T2">[ ] Number of Terminals Locked/Secured</text:span></text:p>
      <text:p text:style-name="P1"><text:span text:style-name="T2">[ ] Notes on Physical Security Observations</text:span></text:p>
      <text:p text:style-name="P1"><text:span text:style-name="T2">[ ] Terminal Location (GPS Coordinates - If Applicable)</text:span></text:p>
      <text:p text:style-name="P1"><text:span text:style-name="T2">[ ] Terminal Mobility Risk Assessment (Low – Rarely Moved, Medium – Occasionally Moved within a controlled area, High – Frequently Moved and Unsecured)</text:span></text:p>
      <text:p text:style-name="P1"/>
      <text:p text:style-name="P1"><text:span text:style-name="T1">--- SOFTWARE AND FIRMWARE UPDATES ---</text:span></text:p>
      <text:p text:style-name="P1"><text:span text:style-name="T2">[ ] Last Firmware Update Date</text:span></text:p>
      <text:p text:style-name="P1"><text:span text:style-name="T2">[ ] Firmware Version Installed</text:span></text:p>
      <text:p text:style-name="P1"><text:span text:style-name="T2">[ ] Update Source Verification (Vendor Website, Payment Processor, Other (Specify in Long Text))</text:span></text:p>
      <text:p text:style-name="P1"><text:span text:style-name="T2">[ ] If 'Other' selected above, please specify update source:</text:span></text:p>
      <text:p text:style-name="P1"><text:span text:style-name="T2">[ ] Software Version Installed</text:span></text:p>
      <text:p text:style-name="P1"><text:span text:style-name="T2">[ ] Upload Screenshot of Terminal Software Version (Optional)</text:span></text:p>
      <text:p text:style-name="P1"><text:span text:style-name="T2">[ ] Is Automated Update Enabled? (Yes, No)</text:span></text:p>
      <text:p text:style-name="P1"><text:span text:style-name="T2">[ ] If automated updates are disabled, describe the manual update process:</text:span></text:p>
      <text:p text:style-name="P1"/>
      <text:p text:style-name="P1"><text:span text:style-name="T1">--- NETWORK SECURITY &amp; CONNECTIVITY ---</text:span></text:p>
      <text:p text:style-name="P1"><text:span text:style-name="T2">[ ] Terminal Connection Type (Direct Ethernet, Wireless (Wi-Fi), Dial/Modem, Other (Specify in Long Text))</text:span></text:p>
      <text:p text:style-name="P1"><text:soft-page-break/><text:span text:style-name="T2">[ ] Wireless Encryption Protocol (if applicable) (WPA2, WPA3, WEP (Not Recommended - Upgrade Immediately), Not Applicable (Direct Ethernet))</text:span></text:p>
      <text:p text:style-name="P1"><text:span text:style-name="T2">[ ] Firewall Rule Review Frequency (in days)</text:span></text:p>
      <text:p text:style-name="P1"><text:span text:style-name="T2">[ ] Description of any VPN configurations (if applicable)</text:span></text:p>
      <text:p text:style-name="P1"><text:span text:style-name="T2">[ ] Network Segmentation (Terminals are on a segmented network, Terminals are on the main business network)</text:span></text:p>
      <text:p text:style-name="P1"><text:span text:style-name="T2">[ ] Last Network Scan Date</text:span></text:p>
      <text:p text:style-name="P1"><text:span text:style-name="T2">[ ] Details of any network intrusion detection/prevention systems (IDS/IPS) in place</text:span></text:p>
      <text:p text:style-name="P1"><text:span text:style-name="T2">[ ] Public Wi-Fi Usage (Terminals are never connected to public Wi-Fi, Terminals are connected to public Wi-Fi (Not Recommended - Requires Specific Measures))</text:span></text:p>
      <text:p text:style-name="P1"/>
      <text:p text:style-name="P1"><text:span text:style-name="T1">--- MERCHANT ACCOUNT &amp; CONFIGURATION ---</text:span></text:p>
      <text:p text:style-name="P1"><text:span text:style-name="T2">[ ] Confirm Merchant Category Code (MCC) is Accurate (Yes, No, N/A)</text:span></text:p>
      <text:p text:style-name="P1"><text:span text:style-name="T2">[ ] Confirm Maximum Transaction Limit (if applicable)</text:span></text:p>
      <text:p text:style-name="P1"><text:span text:style-name="T2">[ ] PIN Truncation Enabled? (Yes, Truncated, No, Not Required, N/A - No PIN Entry)</text:span></text:p>
      <text:p text:style-name="P1"><text:span text:style-name="T2">[ ] Verify Correct MID(s) are Active (Yes, all correct, No, Requires Investigation, N/A)</text:span></text:p>
      <text:p text:style-name="P1"><text:span text:style-name="T2">[ ] Document Any Merchant Account Configuration Changes</text:span></text:p>
      <text:p text:style-name="P1"><text:span text:style-name="T2">[ ] Is Address Verification System (AVS) Enabled? (Yes, No, N/A)</text:span></text:p>
      <text:p text:style-name="P1"/>
      <text:p text:style-name="P1"><text:span text:style-name="T1">--- EMPLOYEE TRAINING &amp; AWARENESS ---</text:span></text:p>
      <text:p text:style-name="P1"><text:span text:style-name="T2">[ ] Which of the following topics were covered in the employee's card terminal security training? (Cardholder Data Security (CDS) Best Practices, Phishing and Social Engineering Awareness, Physical Security of Terminals, Reporting Suspicious Activity, Proper Card Handling Procedures, Secure Password Management)</text:span></text:p>
      <text:p text:style-name="P1"><text:span text:style-name="T2">[ ] What is the employee's understanding of the importance of never leaving a terminal unattended? (Fully Understands, Somewhat Understands, Needs Further Training)</text:span></text:p>
      <text:p text:style-name="P1"><text:span text:style-name="T2">[ ] Briefly describe the employee’s understanding of how to identify and respond to potential skimming devices.</text:span></text:p>
      <text:p text:style-name="P1"><text:span text:style-name="T2">[ ] Number of employees who received card terminal security training this quarter.</text:span></text:p>
      <text:p text:style-name="P1"><text:span text:style-name="T2">[ ] Date of employee's last card terminal security training.</text:span></text:p>
      <text:p text:style-name="P1"><text:span text:style-name="T2">[ ] Does the employee understand the policy on verifying cardholder identification? (Yes, No, Unsure)</text:span></text:p>
      <text:p text:style-name="P1"/>
      <text:p text:style-name="P1"><text:span text:style-name="T1">--- DATA ENCRYPTION &amp; TOKENIZATION ---</text:span></text:p>
      <text:p text:style-name="P1"><text:span text:style-name="T2">[ ] Encryption Method Used (e.g., EMV, SSL/TLS, HCE) (EMV Chip and PIN, SSL/TLS, HCE (Host Card Emulation), Other (Specify in Long Text))</text:span></text:p>
      <text:p text:style-name="P1"><text:soft-page-break/><text:span text:style-name="T2">[ ] Encryption Key Rotation Frequency (in days)</text:span></text:p>
      <text:p text:style-name="P1"><text:span text:style-name="T2">[ ] Is Encryption at Rest Implemented? (Yes, No, N/A (Not Applicable))</text:span></text:p>
      <text:p text:style-name="P1"><text:span text:style-name="T2">[ ] Description of encryption key management practices. (Who manages, storage, rotation process)</text:span></text:p>
      <text:p text:style-name="P1"><text:span text:style-name="T2">[ ] Is Tokenization Used for Sensitive Cardholder Data? (Yes, No, N/A (Not Applicable))</text:span></text:p>
      <text:p text:style-name="P1"><text:span text:style-name="T2">[ ] Tokenization Implementation Documentation (e.g., vendor agreements, configuration details)</text:span></text:p>
      <text:p text:style-name="P1"><text:span text:style-name="T2">[ ] Describe how cardholder data is protected during transmission (e.g., Transport Layer Security (TLS) version)</text:span></text:p>
      <text:p text:style-name="P1"/>
      <text:p text:style-name="P1"><text:span text:style-name="T1">--- TERMINAL CONFIGURATION &amp; SETTINGS ---</text:span></text:p>
      <text:p text:style-name="P1"><text:span text:style-name="T2">[ ] Terminal Timeout (Idle Time) in Minutes</text:span></text:p>
      <text:p text:style-name="P1"><text:span text:style-name="T2">[ ] PIN Truncation Enabled? (Yes, No, Not Applicable)</text:span></text:p>
      <text:p text:style-name="P1"><text:span text:style-name="T2">[ ] Dual-Swipe/Chip Enabled? (Yes, No, Not Applicable)</text:span></text:p>
      <text:p text:style-name="P1"><text:span text:style-name="T2">[ ] ECR Integration Method (if applicable) (Direct Integration, Through Payment Gateway, Manual Entry, Not Applicable)</text:span></text:p>
      <text:p text:style-name="P1"><text:span text:style-name="T2">[ ] Maximum Transaction Amount Limit (if applicable)</text:span></text:p>
      <text:p text:style-name="P1"><text:span text:style-name="T2">[ ] Cardholder Verification Method (CVM) List Configuration (Online CVM, Offline CVM, As Per Processor Guidelines)</text:span></text:p>
      <text:p text:style-name="P1"><text:span text:style-name="T2">[ ] Notes/Comments Regarding Terminal Settings</text:span></text:p>
      <text:p text:style-name="P1"/>
      <text:p text:style-name="P1"><text:span text:style-name="T1">--- INCIDENT RESPONSE &amp; REPORTING ---</text:span></text:p>
      <text:p text:style-name="P1"><text:span text:style-name="T2">[ ] Date of Last Incident Response Drill</text:span></text:p>
      <text:p text:style-name="P1"><text:span text:style-name="T2">[ ] Briefly describe the incident response plan for card terminal compromise.</text:span></text:p>
      <text:p text:style-name="P1"><text:span text:style-name="T2">[ ] Who is responsible for initial incident reporting? (Store Manager, Designated Security Personnel, IT Department, Payment Processor Contact)</text:span></text:p>
      <text:p text:style-name="P1"><text:span text:style-name="T2">[ ] Estimated Time to Recover from a Compromised Terminal (in hours)</text:span></text:p>
      <text:p text:style-name="P1"><text:span text:style-name="T2">[ ] Which reporting entities are included in the incident response plan? (Payment Processor, Acquirer, PCI Security Council, Internal Security Team, Law Enforcement (if applicable))</text:span></text:p>
      <text:p text:style-name="P1"><text:span text:style-name="T2">[ ] Describe the process for securing physical evidence following a suspected breach.</text:span></text:p>
      <text:p text:style-name="P1"><text:span text:style-name="T2">[ ] Method of documentation of incident details (e.g. paper log, electronic system) (Paper Log, Electronic System, Both)</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retail/credit-card-terminal-security-checklist-quarterly-pci-complianc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0:41.857000000</meta:creation-date>
    <dc:date>2026-06-22T10:10:41.857000000</dc:date>
    <meta:document-statistic meta:table-count="0" meta:image-count="0" meta:object-count="0" meta:page-count="4" meta:paragraph-count="69" meta:word-count="814" meta:character-count="5544" meta:non-whitespace-character-count="4793"/>
    <meta:generator>LibreOffice/24.2.7.2$Linux_X86_64 LibreOffice_project/420$Build-2</meta:generator>
  </office:meta>
</office:document-meta>
</file>