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EDIT CONTROL AND COLLECTIONS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Overdue Invoices: Fetch all invoice entries from the Data Model where the due date is less than the current date and status is 'Unpaid'.</text:span></text:p>
      <text:p text:style-name="P1"><text:span text:style-name="T2">[ ] Calculate Total Outstanding Debt: Sum the 'Amount Due' property of all retrieved overdue invoice entries to determine total exposure.</text:span></text:p>
      <text:p text:style-name="P1"><text:span text:style-name="T2">[ ] Calculate Days Overdue: Calculate the number of days between the 'Due Date' and the 'Current Date' for each entry.</text:span></text:p>
      <text:p text:style-name="P1"><text:span text:style-name="T2">[ ] Update Invoice Status to 'In Collection': Change the status field of the identified overdue invoices to 'In Collection' to prevent duplicate processing.</text:span></text:p>
      <text:p text:style-name="P1"><text:span text:style-name="T2">[ ] Assign Collection Officer: Create a task for the Credit Control Manager to review the high-value overdue accounts.</text:span></text:p>
      <text:p text:style-name="P1"><text:span text:style-name="T2">[ ] Get Customer Contact Details: Retrieve email addresses and phone numbers from the Customer Data Model linked to the overdue invoices.</text:span></text:p>
      <text:p text:style-name="P1"><text:span text:style-name="T2">[ ] Send First Dunning Notice: Send an automated polite reminder email to the customer regarding the unpaid balance.</text:span></text:p>
      <text:p text:style-name="P1"><text:span text:style-name="T2">[ ] Send Payment Reminder SMS: Send a short SMS notification to the customer's registered mobile number for invoices overdue by more than 7 days.</text:span></text:p>
      <text:p text:style-name="P1"><text:span text:style-name="T2">[ ] Determine Risk Score: Calculate a new Risk Score based on the ratio of overdue amount to the total credit limit.</text:span></text:p>
      <text:p text:style-name="P1"><text:span text:style-name="T2">[ ] Update Customer Credit Limit: Automatically decrease the customer's available credit limit if the risk score exceeds a predefined threshold.</text:span></text:p>
      <text:p text:style-name="P1"><text:span text:style-name="T2">[ ] Escalation Task: Legal Review: Create a high-priority task for the Legal Department for accounts that have reached 60 days overdue.</text:span></text:p>
      <text:p text:style-name="P1"><text:span text:style-name="T2">[ ] Generate Weekly Aging Report: Create a summary report showing the distribution of receivables across 30, 60, and 90+ day buckets.</text:span></text:p>
      <text:p text:style-name="P1"><text:span text:style-name="T2">[ ] Archive Resolved Disputes: Remove entries from the 'Active Disputes' data model once a resolution or payment has been confirm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credit-control-and-collection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8.576000000</meta:creation-date>
    <dc:date>2026-07-13T12:39:48.576000000</dc:date>
    <meta:document-statistic meta:table-count="0" meta:image-count="0" meta:object-count="0" meta:page-count="1" meta:paragraph-count="19" meta:word-count="323" meta:character-count="2112" meta:non-whitespace-character-count="1808"/>
    <meta:generator>LibreOffice/24.2.7.2$Linux_X86_64 LibreOffice_project/420$Build-2</meta:generator>
  </office:meta>
</office:document-meta>
</file>