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6.324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f55a3c73f1a3e3e314f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Aufnahme und Bewer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me des Kund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fnahme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t des Vorfalls (falls zutreffend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t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weisungsgrund (SELECTION options: Selbstverweisung, Polizeiliche Behörden, Gerichtsbeschluss, Vermittlung durch eine Agentu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rliegende Probleme/Zusammenfass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sikofaktoren (Alle zutreffenden auswählen) (SELECTION options: Substanzmissbrauch, Probleme der psychischen Gesundheit, Geschichte der Gewalt, Wohnraumknappheit, Finanzielle Instabilitä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ntersuchung und Beweissamml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s Vorfalls/der Ta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Beschreibung des Vorfalls/der Strafta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fallort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/Videos vom Tator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r Wert des Verlusts/Schaden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t des gesammelten Beweismaterials (SELECTION options: Zeugenaussagen, Beweismittel, Digitale Beweise, Forensische Berich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Evidenzanalys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htliche Vertretung und Gerichtsverfahr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s ersten Gerichtstermin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richtsfallnumm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htliche Vertretung zugewiesen? (SELECTION options: Ja, Nein, Ausstehe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htsberatung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s Gerichtsverfahrens (Jede Verhandlung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ächste gerichtliche Verhandl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schrift des Rechtsberaters (Bestätigung der Vertretung)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Gerichtstermine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allplanung und Interven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rsprüngliche Zielsetzung des Fallpla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rventionshäufigkeit (z. B. Besuche pro Woch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ersten Interven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äre Interventionsstrategie (SELECTION options: Einzelberatung, Gruppentherapie, Familienmediation, Fähigkeitstraining, Community-Suppor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gebotene Interventionsleistungen (SELECTION options: Wohnraithilfe, Finanzkompetenz, Suchtbehandlung, Psychische Gesundheitsdienste, Rechtshilf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ächstes Überprüfungsdatum des Interventionsplans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isikomanagement &amp; Sicherhei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sikobewertungspunktzahl (Initi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fortige Bedrohungslage (SELECTION options: Niedrig, Mäßig, Hoch, Kritis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zierte spezifische Sicherheitsbedenk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zielle Risiken (Alle zutreffenden auswählen) (SELECTION options: Gewalt/Aggression, Selbstverletzung, Substanzmissbrauch, Vernachlässigung, Ausbeutung, Obdachlosigkei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Implementierung des Sicherheitsplan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Beschreibung des Sicherheitspla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chere(s) Ort(e) identifiziert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rvicekoordin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ärdienstleister (SELECTION options: Psychische Gesundheitsdienste, Suchtbehandlung, Wohnraumhilfe, Medizinische Versorgung, Rechtshilfe, Arbeitsdiens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ätzliche Dienste erforderlich (SELECTION options: Transport, Finanzkompetenztraining, Kinderbetreuung, Bildungsunterstützung, Peer-Support-Grupp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sprechpartner beim Dienstleist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lefonnummer des Dienstleister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r Dienstkoordin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plantes Service-Termindatum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kumentation &amp; Berichterstat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Dokument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Fallaktivität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lagen (z. B. Berichte, Korrespondenz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beitsstunden am Fal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richtstyp (SELECTION options: Fortschrittsbericht, Ereignisbericht, Gerichtsbericht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ondere Beobachtungen/Herausforderu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 des Fallmanagers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allüberprüfung und -bewer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Überprüf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tschritt zu Zielen (1-1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er Fallstatus (SELECTION options: Auf Kurs, Muss angepasst werden, In Gefahr, Geschloss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s Fortschritts und der Herausforderu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rksamkeit von Interventionen (SELECTION options: Sehr wirksam, Wirksam, Mäßig wirksam, Nicht wirksa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fehlungen für zukünftiges Handel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stützende Dokumentation (z. B. Fortschrittsprotokoll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allschließung und Entlass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ffizielles Aktenend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Fallergebnisse und des Fortschrit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tlassungsziele erreicht (Alle zutreffenden auswählen) (SELECTION options: Unterkunft gesichert, Erhangene Beschäftigung, Psychische Stabilität, Suchtmittelabstinenz-Erholung, Rechtliche Verpflichtungen erfüllt, Sonstiges (Bitte im Fliesstext spezifizier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ätzliche Kommentare/Hinweise bezüglich der Entlass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tlassungsplan-Typ (SELECTION options: Formeller Entlassungsplan, Informeller Entlassungspla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tlassungsplan (falls zutreffend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pliance &amp; ethische Überlegung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heimhaltungsvereinbarung unterzeichnet? (SELECTION options: Ja, N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s letzten Ethiktraining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ffenlegung von Interessenkonflikten? (SELECTION options: Ja, N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Offenlegung von Interessenkonflikten (falls zutreffe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inhaltung der Meldepflichten? (SELECTION options: Ja, Nein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gemeldeten ethischen Bedenken (falls vorhand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ethischer Bedenken/Verstöße (sofern vorhanden)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2" meta:object-count="0"/>
    <meta:generator>LibreOffice/24.2.7.2$Linux_X86_64 LibreOffice_project/420$Build-2</meta:generator>
  </office:meta>
</office:document-meta>
</file>