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9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c073c56655ea55f427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dmisión y Evalu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gre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Incidente (si aplic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la derivación (SELECTION options: Autoreferencia, Aplicación de la Ley, Orden judicial, Referencia de Ag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s de consulta/Resu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es de Riesgo (Seleccione todos los que apliquen) (SELECTION options: Abuso de sustancias, Preocupaciones de salud mental, Historia de la Violencia, Escasez de vivienda, Inestabilidad financier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ción y Recopilación de Prueb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incidente/del deli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incidente/del deli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gar del inciden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de la escen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de la pérdida/dañ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videncia Recopilada (SELECTION options: Declaraciones de testigos, Prueba Física, Evidencia Digital, Informes foren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Análisis de la Evidenc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resentación Legal y Procedimientos Judic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mparecencia Inicial en Cor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so Judic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signado representante legal? (SELECTION options: Sí, No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sesor Leg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Procedimientos Judiciales (Cada Comparecenc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audiencia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sesor Legal (Confirmación de Representación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mparecencias Judicial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ción y Intervención de Ca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del Plan de Caso Inic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intervención (ej. visitas por sema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imera Interven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egia de Intervención Primaria (SELECTION options: Asesoramiento Individual, Terapia de grupo, Mediación Familiar, Capacitación de habilidades, Apoyo Comunita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ios de Intervención Proporcionados (SELECTION options: Asistencia de Vivienda, Educación financiera, Tratamiento del Abuso de Sustancias, Servicios de Salud Mental, Asistencia leg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Revisión del Plan de Interven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iesgos y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Evaluación de Riesgo (Ini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menaza Inmediata (SELECTION options: Bajo, Moderado, Alto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ocupaciones de seguridad específicas identific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sgos potenciales (Seleccione todos los que apliquen) (SELECTION options: Violencia/Agresión, Autolesión, Abuso de sustancias, Negligencia, Explotación, Indig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mplementación del plan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lan de Segu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(es) Segura(s) Identificada(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ordinación de Servic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Servicios Principal (SELECTION options: Servicios de Salud Mental, Tratamiento del Abuso de Sustancias, Asistencia de Vivienda, Atención médica, Asistencia legal, Servicios de Empl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ios Adicionales Necesarios (SELECTION options: Transporte, Capacitación en Alfabetización Financiera, Cuidado infantil, Apoyo Educativo, Grupos de Apoyo entre Pa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en el proveedor de servic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l proveedor de servic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ordinación del servic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ogramada de cita de servici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ocumen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Actividades del Ca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soporte (p. ej., informes, correspondenci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trabajadas en el cas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nforme (SELECTION options: Informe de Progreso, Informe de Incidente, Informe judici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Desafíos Notab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Gerente de Caso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Evaluación de Ca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eso hacia los objetivos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general del caso (SELECTION options: En curso, Necesita ajuste, En riesgo, Cer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Progreso y Desafí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ectividad de las Intervenciones (SELECTION options: Altamente efectivo, Efectivo, Moderadamente efectivo, No efec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para futuras ac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(ej. Notas de Progres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y Alta del Ca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oficial de cierre de ca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Resultados y Progreso de los Cas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de Alta Alcanzados (Seleccione todos los que apliquen) (SELECTION options: Alojamiento Asegurado, Empleo Obtenido, Estabilidad de la Salud Mental, Recuperación del abuso de sustancias, Obligaciones legales cumplidas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Notas Adicionales sobre el Al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lan de Alta (SELECTION options: Plan de Alta Formal, Plan de Alta Inf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l Plan de Alta (si correspond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y Consideraciones Ét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cuerdo de confidencialidad firmad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finalización de la capacitación é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eclaración de conflicto de interese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Declaración de Conflicto de Interese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imiento de los requisitos de notificación obligatoria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quietudes éticas reportadas (si las h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preocupaciones/violaciones éticas (si las hay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