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TILLA DE LISTA DE VERIFICACIÓN PARA LA GESTIÓN DE CASOS DE JUSTICIA PENAL</text:span></text:p>
      <text:p text:style-name="P1"/>
      <text:p text:style-name="P1"><text:span text:style-name="T2">Created by ChecklistGuro (https://checklistguro.com)</text:span></text:p>
      <text:p text:style-name="P1"/>
      <text:p text:style-name="P1"/>
      <text:p text:style-name="P1"><text:span text:style-name="T1">--- ADMISIÓN Y EVALUACIÓN ---</text:span></text:p>
      <text:p text:style-name="P1"><text:span text:style-name="T2">[ ] Nombre del Cliente</text:span></text:p>
      <text:p text:style-name="P1"><text:span text:style-name="T2">[ ] Fecha de Ingreso</text:span></text:p>
      <text:p text:style-name="P1"><text:span text:style-name="T2">[ ] Ubicación del Incidente (si aplica)</text:span></text:p>
      <text:p text:style-name="P1"><text:span text:style-name="T2">[ ] Edad</text:span></text:p>
      <text:p text:style-name="P1"><text:span text:style-name="T2">[ ] Motivo de la derivación (Autoreferencia, Aplicación de la Ley, Orden judicial, Referencia de Agencia)</text:span></text:p>
      <text:p text:style-name="P1"><text:span text:style-name="T2">[ ] Motivos de consulta/Resumen</text:span></text:p>
      <text:p text:style-name="P1"><text:span text:style-name="T2">[ ] Factores de Riesgo (Seleccione todos los que apliquen) (Abuso de sustancias, Preocupaciones de salud mental, Historia de la Violencia, Escasez de vivienda, Inestabilidad financiera)</text:span></text:p>
      <text:p text:style-name="P1"/>
      <text:p text:style-name="P1"><text:span text:style-name="T1">--- INVESTIGACIÓN Y RECOPILACIÓN DE PRUEBAS ---</text:span></text:p>
      <text:p text:style-name="P1"><text:span text:style-name="T2">[ ] Fecha del incidente/del delito</text:span></text:p>
      <text:p text:style-name="P1"><text:span text:style-name="T2">[ ] Descripción detallada del incidente/del delito</text:span></text:p>
      <text:p text:style-name="P1"><text:span text:style-name="T2">[ ] Lugar del incidente</text:span></text:p>
      <text:p text:style-name="P1"><text:span text:style-name="T2">[ ] Fotos/Videos de la escena</text:span></text:p>
      <text:p text:style-name="P1"><text:span text:style-name="T2">[ ] Valor estimado de la pérdida/daño</text:span></text:p>
      <text:p text:style-name="P1"><text:span text:style-name="T2">[ ] Tipo de Evidencia Recopilada (Declaraciones de testigos, Prueba Física, Evidencia Digital, Informes forenses)</text:span></text:p>
      <text:p text:style-name="P1"><text:span text:style-name="T2">[ ] Resumen del Análisis de la Evidencia</text:span></text:p>
      <text:p text:style-name="P1"/>
      <text:p text:style-name="P1"><text:span text:style-name="T1">--- REPRESENTACIÓN LEGAL Y PROCEDIMIENTOS JUDICIALES ---</text:span></text:p>
      <text:p text:style-name="P1"><text:span text:style-name="T2">[ ] Fecha de Comparecencia Inicial en Corte</text:span></text:p>
      <text:p text:style-name="P1"><text:soft-page-break/><text:span text:style-name="T2">[ ] Número de Caso Judicial</text:span></text:p>
      <text:p text:style-name="P1"><text:span text:style-name="T2">[ ] ¿Asignado representante legal? (Sí, No, Pendiente)</text:span></text:p>
      <text:p text:style-name="P1"><text:span text:style-name="T2">[ ] Nombre del Asesor Legal</text:span></text:p>
      <text:p text:style-name="P1"><text:span text:style-name="T2">[ ] Resumen de Procedimientos Judiciales (Cada Comparecencia)</text:span></text:p>
      <text:p text:style-name="P1"><text:span text:style-name="T2">[ ] Próxima fecha de audiencia programada</text:span></text:p>
      <text:p text:style-name="P1"><text:span text:style-name="T2">[ ] Firma del Asesor Legal (Confirmación de Representación)</text:span></text:p>
      <text:p text:style-name="P1"><text:span text:style-name="T2">[ ] Número de Comparecencias Judiciales</text:span></text:p>
      <text:p text:style-name="P1"/>
      <text:p text:style-name="P1"><text:span text:style-name="T1">--- PLANIFICACIÓN Y INTERVENCIÓN DE CASOS ---</text:span></text:p>
      <text:p text:style-name="P1"><text:span text:style-name="T2">[ ] Objetivos del Plan de Caso Inicial</text:span></text:p>
      <text:p text:style-name="P1"><text:span text:style-name="T2">[ ] Frecuencia de intervención (ej. visitas por semana)</text:span></text:p>
      <text:p text:style-name="P1"><text:span text:style-name="T2">[ ] Fecha de Primera Intervención</text:span></text:p>
      <text:p text:style-name="P1"><text:span text:style-name="T2">[ ] Estrategia de Intervención Primaria (Asesoramiento Individual, Terapia de grupo, Mediación Familiar, Capacitación de habilidades, Apoyo Comunitario)</text:span></text:p>
      <text:p text:style-name="P1"><text:span text:style-name="T2">[ ] Servicios de Intervención Proporcionados (Asistencia de Vivienda, Educación financiera, Tratamiento del Abuso de Sustancias, Servicios de Salud Mental, Asistencia legal)</text:span></text:p>
      <text:p text:style-name="P1"><text:span text:style-name="T2">[ ] Próxima Fecha de Revisión del Plan de Intervención</text:span></text:p>
      <text:p text:style-name="P1"/>
      <text:p text:style-name="P1"><text:span text:style-name="T1">--- GESTIÓN DE RIESGOS Y SEGURIDAD ---</text:span></text:p>
      <text:p text:style-name="P1"><text:span text:style-name="T2">[ ] Puntuación de Evaluación de Riesgo (Inicial)</text:span></text:p>
      <text:p text:style-name="P1"><text:span text:style-name="T2">[ ] Nivel de Amenaza Inmediata (Bajo, Moderado, Alto, Crítico)</text:span></text:p>
      <text:p text:style-name="P1"><text:span text:style-name="T2">[ ] Preocupaciones de seguridad específicas identificadas</text:span></text:p>
      <text:p text:style-name="P1"><text:span text:style-name="T2">[ ] Riesgos potenciales (Seleccione todos los que apliquen) (Violencia/Agresión, Autolesión, Abuso de sustancias, Negligencia, Explotación, Indigencia)</text:span></text:p>
      <text:p text:style-name="P1"><text:span text:style-name="T2">[ ] Fecha de implementación del plan de seguridad</text:span></text:p>
      <text:p text:style-name="P1"><text:span text:style-name="T2">[ ] Descripción Detallada del Plan de Seguridad</text:span></text:p>
      <text:p text:style-name="P1"><text:span text:style-name="T2">[ ] Ubicación(es) Segura(s) Identificada(s)</text:span></text:p>
      <text:p text:style-name="P1"/>
      <text:p text:style-name="P1"><text:span text:style-name="T1">--- COORDINACIÓN DE SERVICIOS ---</text:span></text:p>
      <text:p text:style-name="P1"><text:soft-page-break/><text:span text:style-name="T2">[ ] Proveedor de Servicios Principal (Servicios de Salud Mental, Tratamiento del Abuso de Sustancias, Asistencia de Vivienda, Atención médica, Asistencia legal, Servicios de Empleo)</text:span></text:p>
      <text:p text:style-name="P1"><text:span text:style-name="T2">[ ] Servicios Adicionales Necesarios (Transporte, Capacitación en Alfabetización Financiera, Cuidado infantil, Apoyo Educativo, Grupos de Apoyo entre Pares)</text:span></text:p>
      <text:p text:style-name="P1"><text:span text:style-name="T2">[ ] Persona de contacto en el proveedor de servicios</text:span></text:p>
      <text:p text:style-name="P1"><text:span text:style-name="T2">[ ] Número de teléfono del proveedor de servicios</text:span></text:p>
      <text:p text:style-name="P1"><text:span text:style-name="T2">[ ] Notas sobre la coordinación del servicio</text:span></text:p>
      <text:p text:style-name="P1"><text:span text:style-name="T2">[ ] Fecha programada de cita de servicio</text:span></text:p>
      <text:p text:style-name="P1"/>
      <text:p text:style-name="P1"><text:span text:style-name="T1">--- DOCUMENTACIÓN E INFORMES ---</text:span></text:p>
      <text:p text:style-name="P1"><text:span text:style-name="T2">[ ] Fecha de Documentación</text:span></text:p>
      <text:p text:style-name="P1"><text:span text:style-name="T2">[ ] Resumen de Actividades del Caso</text:span></text:p>
      <text:p text:style-name="P1"><text:span text:style-name="T2">[ ] Documentos de soporte (p. ej., informes, correspondencia)</text:span></text:p>
      <text:p text:style-name="P1"><text:span text:style-name="T2">[ ] Horas trabajadas en el caso</text:span></text:p>
      <text:p text:style-name="P1"><text:span text:style-name="T2">[ ] Tipo de informe (Informe de Progreso, Informe de Incidente, Informe judicial, Otro)</text:span></text:p>
      <text:p text:style-name="P1"><text:span text:style-name="T2">[ ] Observaciones/Desafíos Notables</text:span></text:p>
      <text:p text:style-name="P1"><text:span text:style-name="T2">[ ] Firma del Gerente de Casos</text:span></text:p>
      <text:p text:style-name="P1"/>
      <text:p text:style-name="P1"><text:span text:style-name="T1">--- REVISIÓN Y EVALUACIÓN DE CASOS ---</text:span></text:p>
      <text:p text:style-name="P1"><text:span text:style-name="T2">[ ] Fecha de revisión</text:span></text:p>
      <text:p text:style-name="P1"><text:span text:style-name="T2">[ ] Progreso hacia los objetivos (1-10)</text:span></text:p>
      <text:p text:style-name="P1"><text:span text:style-name="T2">[ ] Estado general del caso (En curso, Necesita ajuste, En riesgo, Cerrado)</text:span></text:p>
      <text:p text:style-name="P1"><text:span text:style-name="T2">[ ] Resumen de Progreso y Desafíos</text:span></text:p>
      <text:p text:style-name="P1"><text:span text:style-name="T2">[ ] Efectividad de las Intervenciones (Altamente efectivo, Efectivo, Moderadamente efectivo, No efectivo)</text:span></text:p>
      <text:p text:style-name="P1"><text:span text:style-name="T2">[ ] Recomendaciones para futuras acciones</text:span></text:p>
      <text:p text:style-name="P1"><text:span text:style-name="T2">[ ] Documentación de Soporte (ej. Notas de Progreso)</text:span></text:p>
      <text:p text:style-name="P1"/>
      <text:p text:style-name="P1"><text:span text:style-name="T1">--- CIERRE Y ALTA DEL CASO ---</text:span></text:p>
      <text:p text:style-name="P1"><text:soft-page-break/><text:span text:style-name="T2">[ ] Fecha oficial de cierre de caso</text:span></text:p>
      <text:p text:style-name="P1"><text:span text:style-name="T2">[ ] Resumen de Resultados y Progreso de los Casos</text:span></text:p>
      <text:p text:style-name="P1"><text:span text:style-name="T2">[ ] Objetivos de Alta Alcanzados (Seleccione todos los que apliquen) (Alojamiento Asegurado, Empleo Obtenido, Estabilidad de la Salud Mental, Recuperación del abuso de sustancias, Obligaciones legales cumplidas, Otros (Especificar en texto largo))</text:span></text:p>
      <text:p text:style-name="P1"><text:span text:style-name="T2">[ ] Comentarios/Notas Adicionales sobre el Alta</text:span></text:p>
      <text:p text:style-name="P1"><text:span text:style-name="T2">[ ] Tipo de Plan de Alta (Plan de Alta Formal, Plan de Alta Informal)</text:span></text:p>
      <text:p text:style-name="P1"><text:span text:style-name="T2">[ ] Documento del Plan de Alta (si corresponde)</text:span></text:p>
      <text:p text:style-name="P1"/>
      <text:p text:style-name="P1"><text:span text:style-name="T1">--- CUMPLIMIENTO Y CONSIDERACIONES ÉTICAS ---</text:span></text:p>
      <text:p text:style-name="P1"><text:span text:style-name="T2">[ ] ¿Acuerdo de confidencialidad firmado? (Sí, No)</text:span></text:p>
      <text:p text:style-name="P1"><text:span text:style-name="T2">[ ] Última fecha de finalización de la capacitación ética</text:span></text:p>
      <text:p text:style-name="P1"><text:span text:style-name="T2">[ ] ¿Declaración de conflicto de intereses? (Sí, No)</text:span></text:p>
      <text:p text:style-name="P1"><text:span text:style-name="T2">[ ] Resumen de Declaración de Conflicto de Intereses (si aplica)</text:span></text:p>
      <text:p text:style-name="P1"><text:span text:style-name="T2">[ ] ¿Cumplimiento de los requisitos de notificación obligatoria? (Sí, No, N/A)</text:span></text:p>
      <text:p text:style-name="P1"><text:span text:style-name="T2">[ ] Número de inquietudes éticas reportadas (si las hay)</text:span></text:p>
      <text:p text:style-name="P1"><text:span text:style-name="T2">[ ] Descripción de las preocupaciones/violaciones éticas (si las hay)</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ase-management/criminal-justice-case-managemen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30:01.792000000</meta:creation-date>
    <dc:date>2026-06-22T12:30:01.792000000</dc:date>
    <meta:document-statistic meta:table-count="0" meta:image-count="0" meta:object-count="0" meta:page-count="4" meta:paragraph-count="84" meta:word-count="768" meta:character-count="4967" meta:non-whitespace-character-count="4283"/>
    <meta:generator>LibreOffice/24.2.7.2$Linux_X86_64 LibreOffice_project/420$Build-2</meta:generator>
  </office:meta>
</office:document-meta>
</file>