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761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915a1e7cf130c0d5f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take &amp;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tak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Incident (if applicabl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Referral (SELECTION options: Self-Referral, Law Enforcement, Court Order, Agency Refer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ting Concerns/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Factors (Select All That Apply) (SELECTION options: Substance Abuse, Mental Health Concerns, History of Violence, Lack of Housing, Financial Instabilit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stigation &amp; Evidence Gathe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/Offen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ncident/Offen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Videos of Scen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alue of Loss/Dam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Evidence Collected (SELECTION options: Witness Statements, Physical Evidence, Digital Evidence, Forensic Repor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Evidence Analysi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Representation &amp; Court Proceeding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ourt Appear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t Cas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Representation Assigned? (SELECTION options: Yes, No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Counse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urt Proceedings (Each Appearanc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Cou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Counsel Signature (Confirmation of Representation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urt Appearance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se Planning &amp; Interven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ase Plan Go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Intervention (e.g., visits per wee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Interven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Intervention Strategy (SELECTION options: Individual Counseling, Group Therapy, Family Mediation, Skills Training, Community Sup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vention Services Provided (SELECTION options: Housing Assistance, Financial Literacy, Substance Abuse Treatment, Mental Health Services, Legal A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Review Date of Intervention Pla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Management &amp;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Assessment Score (Init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mediate Threat Level (SELECTION options: Low, Moderate, High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Safety Concerns Identifi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Risks (Select All That Apply) (SELECTION options: Violence/Aggression, Self-Harm, Substance Abuse, Neglect, Exploitation, Homelessn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afety Plan Implemen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Safety Pla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 Location(s) Identified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e Coord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Service Provider (SELECTION options: Mental Health Services, Substance Abuse Treatment, Housing Assistance, Medical Care, Legal Aid, Employment Servi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Services Needed (SELECTION options: Transportation, Financial Literacy Training, Childcare, Educational Support, Peer Support Group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at Service Provid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ne Number of Service Provid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Service Coordin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Service Appointmen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ocumen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ase Activ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e.g., reports, correspondenc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s Worked on Cas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Type (SELECTION options: Progress Report, Incident Report, Court Repor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ble Observations/Challe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Manag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se Review &amp; E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ess Towards Goals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ase Status (SELECTION options: On Track, Needs Adjustment, At Risk, Clo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rogress and Challe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ness of Interventions (SELECTION options: Highly Effective, Effective, Moderately Effective, Not Effe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Future A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Progress Not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se Closure &amp; Dischar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icial Case Closur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ase Outcomes and Prog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harge Goals Achieved (Select all that apply) (SELECTION options: Housing Secured, Employment Obtained, Mental Health Stability, Substance Abuse Recovery, Legal Obligations Met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Comments/Notes Regarding Dischar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harge Plan Type (SELECTION options: Formal Discharge Plan, Informal Discharge Pl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harge Plan Document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Ethical Conside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dentiality Agreement Sign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thics 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lict of Interest Disclosur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nflict of Interest Disclosur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herence to Mandatory Reporting Requirement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ported Ethical Concerns (if a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thical Concerns/Violations (if any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