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9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bf7c864b52dafc5c6a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Идентифициране и приоритиз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ете критериите за „критични резервни части“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приоритизиране (SELECTION options: Поддръжка, базирана на надеждността (или Поддръжка, ориентирана към надеждността), Оценка на риска</text:p>
            <text:p>, Препоръка на производителя, История на използванет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цена на престой на час (ако резервният компонент се повред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ходи за труд при ремонт/подмяна (приблизител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приоритет (напр. Високо, Средно, Ниско) (SELECTION options: Висок, Среден, Ниско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Засегнати области при неуспех (изберете всички приложими)</text:p>
            <text:p> (SELECTION options: Спиране на производството</text:p>
            <text:p>, Опасност, Околната среда и въздействието ѝ, Влошаване на качеството, Неспазване на нормативни изискван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приоритетит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и проследяване на инвентар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 количество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инимално ниво на склад (Точка за повторно поръчван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ксимален запас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актуализация на наличностит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резервна част (SELECTION options: Основен склад, Втори склад, Машинен Отсек 1, Машинен отсек 2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относно състоянието на стоката (напр. опаковка, резултати от проверка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Метод за проследяване</text:p>
            <text:p> (SELECTION options: Ръчен електронен лист, УСУ</text:p>
            <text:p>, Система за планиране на ресурсите, Сканиране на баркодове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а на запис от инвентара (ако има такава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снабдяването и сроковете за изпълнени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резерв (Дни на работ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избор на предпочитан доставчик (SELECTION options: Само цена, Разходи и срокове за изпълнение, Цена, Срок и Качество</text:p>
            <text:p>, Взаимоотношения с доставчиц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рики и процес за оценка на изпълнител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изпълнението на доставчик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договор с доставчик</text:p>
            <text:p> (SELECTION options: Активен, Изтичащ, Изтекъл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еден срок за изпълнение (д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лан за действие при прекъсвания във времето за доставка (напр. алтернативен източник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хранение и работа с продукт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средата за съхранение (SELECTION options: Климатизирано, Стандартен склад, Защитено навън.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(в Целзий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влажност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а техника за манипулиране на материали (SELECTION options: поклапач, Палетен товарач, Журавл, Ръчно боравене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ецифични инструкции за обработка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контейнер за съхранение (SELECTION options: Оригинална опаковка, Отдаден контейнер, палета, Рафтове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складово помещение (по избор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остаряван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оценка на риска от остаряв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резултатите от оценката на риска от остаряване.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иложени стратегии за намаляване на остаряването (изберете всички приложими) (SELECTION options: Двойно снабдяване, Натрупване на запаси</text:p>
            <text:p>, Инженерингова промяна (Преработка)</text:p>
            <text:p>, Сътрудничество с доставчици, Обратно проектиране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а на наличности за части, идентифицирани като остарели/рискови (минималн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наблюдение на остаряване (SELECTION options: месечно</text:p>
            <text:p>, Тримесечно, Половингодишно, годиш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лад за оценка на риска от остаряване (последна версия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относно всички текущи или планирани инженерни промени за намаляване на рисковете от остаряване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Метод за проследяване на събития, свързани с остаряване.</text:p>
            <text:p> (SELECTION options: Електронна таблица</text:p>
            <text:p>, Система за управление на техническо обслужване, Специализиран софтуер</text:p>
            <text:p>, Друг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процедур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ществува ли процедура за управление на критични резервни части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е на процедура за управление на критични резервни част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цеса за документиране на промени в изискванията за критични резервни части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 ли се система за контрол на документи? (SELECTION options: Система за електронно управление на документи (СЕУД)</text:p>
            <text:p>, Хартиена система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ер на ревизия на документа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процеду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документирани процедури за ескалация при недостиг или закъснения на критични резервни части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Мониторинг и преглед на представянето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налични критични резервни част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едно време за доставка на критични резервни части (д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дефицити на критични резервни части през отчетния период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що състояние на програмата за критични резервни части (Оценка)</text:p>
            <text:p> (SELECTION options: Отличен, Добре., справедлив, Има нужда от подобрение.</text:p>
            <text:p>, Неприемлив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констатациите и препоръките от последния преглед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програм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иха ли се коригиращи мерки след предходния преглед? (SELECTION options: Да, Не, Част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забелязани значителни тенденции в представянето на критични резервни части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