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ОВЕРКА НА КРИТИЧНИ РЕЗЕРВНИ ЧАСТИ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ИДЕНТИФИЦИРАНЕ И ПРИОРИТИЗИРАНЕ ---</text:span></text:p>
      <text:p text:style-name="P1"><text:span text:style-name="T2">[ ] Определете критериите за „критични резервни части“.</text:span></text:p>
      <text:p text:style-name="P1"><text:span text:style-name="T2">[ ] Метод за приоритизиране (Поддръжка, базирана на надеждността (или Поддръжка, ориентирана към надеждността), Оценка на риска</text:span></text:p>
      <text:p text:style-name="P1"><text:span text:style-name="T2">, Препоръка на производителя, История на използването)</text:span></text:p>
      <text:p text:style-name="P1"><text:span text:style-name="T2">[ ] Приблизителна цена на престой на час (ако резервният компонент се повреди)</text:span></text:p>
      <text:p text:style-name="P1"><text:span text:style-name="T2">[ ] Разходи за труд при ремонт/подмяна (приблизителни)</text:span></text:p>
      <text:p text:style-name="P1"/>
      <text:p text:style-name="P1"><text:span text:style-name="T2">[ ] Ниво на приоритет (напр. Високо, Средно, Ниско) (Висок, Среден, Ниско)</text:span></text:p>
      <text:p text:style-name="P1"><text:span text:style-name="T2">[ ] Засегнати области при неуспех (изберете всички приложими)</text:span></text:p>
      <text:p text:style-name="P1"><text:span text:style-name="T2"><text:s/>(Спиране на производството</text:span></text:p>
      <text:p text:style-name="P1"><text:span text:style-name="T2">, Опасност, Околната среда и въздействието ѝ, Влошаване на качеството, Неспазване на нормативни изисквания)</text:span></text:p>
      <text:p text:style-name="P1"><text:span text:style-name="T2">[ ] Дата на последен преглед на приоритетите</text:span></text:p>
      <text:p text:style-name="P1"/>
      <text:p text:style-name="P1"><text:span text:style-name="T1">--- УПРАВЛЕНИЕ И ПРОСЛЕДЯВАНЕ НА ИНВЕНТАРА ---</text:span></text:p>
      <text:p text:style-name="P1"><text:soft-page-break/><text:span text:style-name="T2">[ ] Налично количество</text:span></text:p>
      <text:p text:style-name="P1"><text:span text:style-name="T2">[ ] Минимално ниво на склад (Точка за повторно поръчване)</text:span></text:p>
      <text:p text:style-name="P1"/>
      <text:p text:style-name="P1"><text:span text:style-name="T2">[ ] Максимален запас</text:span></text:p>
      <text:p text:style-name="P1"><text:span text:style-name="T2">[ ] Последна дата на актуализация на наличностите</text:span></text:p>
      <text:p text:style-name="P1"><text:span text:style-name="T2">[ ] Местоположение на резервна част (Основен склад, Втори склад, Машинен Отсек 1, Машинен отсек 2)</text:span></text:p>
      <text:p text:style-name="P1"><text:span text:style-name="T2">[ ] Забележки относно състоянието на стоката (напр. опаковка, резултати от проверка)</text:span></text:p>
      <text:p text:style-name="P1"/>
      <text:p text:style-name="P1"><text:span text:style-name="T2">[ ] Метод за проследяване</text:span></text:p>
      <text:p text:style-name="P1"><text:span text:style-name="T2"><text:s/>(Ръчен електронен лист, УСУ</text:span></text:p>
      <text:p text:style-name="P1"><text:span text:style-name="T2">, Система за планиране на ресурсите, Сканиране на баркодове</text:span></text:p>
      <text:p text:style-name="P1"><text:span text:style-name="T2">)</text:span></text:p>
      <text:p text:style-name="P1"><text:span text:style-name="T2">[ ] Снимка на запис от инвентара (ако има такава)</text:span></text:p>
      <text:p text:style-name="P1"/>
      <text:p text:style-name="P1"/>
      <text:p text:style-name="P1"><text:span text:style-name="T1">--- УПРАВЛЕНИЕ НА СНАБДЯВАНЕТО И СРОКОВЕТЕ ЗА ИЗПЪЛНЕНИЕ ---</text:span></text:p>
      <text:p text:style-name="P1"><text:span text:style-name="T2">[ ] Ниво на резерв (Дни на работа)</text:span></text:p>
      <text:p text:style-name="P1"/>
      <text:p text:style-name="P1"><text:span text:style-name="T2">[ ] Метод за избор на предпочитан доставчик (Само цена, Разходи и срокове за изпълнение, Цена, Срок и Качество</text:span></text:p>
      <text:p text:style-name="P1"><text:span text:style-name="T2">, Взаимоотношения с доставчици)</text:span></text:p>
      <text:p text:style-name="P1"><text:span text:style-name="T2">[ ] Метрики и процес за оценка на изпълнителите</text:span></text:p>
      <text:p text:style-name="P1"><text:soft-page-break/><text:span text:style-name="T2">[ ] Дата на последен преглед на изпълнението на доставчик</text:span></text:p>
      <text:p text:style-name="P1"><text:span text:style-name="T2">[ ] Статус на договор с доставчик</text:span></text:p>
      <text:p text:style-name="P1"><text:span text:style-name="T2"><text:s/>(Активен, Изтичащ, Изтекъл)</text:span></text:p>
      <text:p text:style-name="P1"><text:span text:style-name="T2">[ ] Среден срок за изпълнение (дни)</text:span></text:p>
      <text:p text:style-name="P1"/>
      <text:p text:style-name="P1"><text:span text:style-name="T2">[ ] План за действие при прекъсвания във времето за доставка (напр. алтернативен източник)</text:span></text:p>
      <text:p text:style-name="P1"/>
      <text:p text:style-name="P1"/>
      <text:p text:style-name="P1"><text:span text:style-name="T1">--- СЪХРАНЕНИЕ И РАБОТА С ПРОДУКТА ---</text:span></text:p>
      <text:p text:style-name="P1"><text:span text:style-name="T2">[ ] Тип на средата за съхранение (Климатизирано, Стандартен склад, Защитено навън., Друго (Моля, уточнете)</text:span></text:p>
      <text:p text:style-name="P1"><text:span text:style-name="T2">)</text:span></text:p>
      <text:p text:style-name="P1"><text:span text:style-name="T2">[ ] Температура (в Целзий)</text:span></text:p>
      <text:p text:style-name="P1"><text:span text:style-name="T2">[ ] Ниво на влажност (%)</text:span></text:p>
      <text:p text:style-name="P1"><text:span text:style-name="T2">[ ] Използвана техника за манипулиране на материали (поклапач, Палетен товарач, Журавл, Ръчно боравене, Друг)</text:span></text:p>
      <text:p text:style-name="P1"><text:span text:style-name="T2">[ ] Специфични инструкции за обработка (ако има такива)</text:span></text:p>
      <text:p text:style-name="P1"/>
      <text:p text:style-name="P1"><text:span text:style-name="T2">[ ] Тип на контейнер за съхранение (Оригинална опаковка, Отдаден контейнер, палета, Рафтове, Друг)</text:span></text:p>
      <text:p text:style-name="P1"><text:span text:style-name="T2">[ ] Снимка на складово помещение (по избор)</text:span></text:p>
      <text:p text:style-name="P1"/>
      <text:p text:style-name="P1"><text:span text:style-name="T1">--- УПРАВЛЕНИЕ НА ОСТАРЯВАНЕТО ---</text:span></text:p>
      <text:p text:style-name="P1"><text:span text:style-name="T2">[ ] Дата на последна оценка на риска от остаряване</text:span></text:p>
      <text:p text:style-name="P1"><text:soft-page-break/><text:span text:style-name="T2">[ ] Обобщение на резултатите от оценката на риска от остаряване.</text:span></text:p>
      <text:p text:style-name="P1"/>
      <text:p text:style-name="P1"><text:span text:style-name="T2">[ ] Приложени стратегии за намаляване на остаряването (изберете всички приложими) (Двойно снабдяване, Натрупване на запаси</text:span></text:p>
      <text:p text:style-name="P1"><text:span text:style-name="T2">, Инженерингова промяна (Преработка)</text:span></text:p>
      <text:p text:style-name="P1"><text:span text:style-name="T2">, Сътрудничество с доставчици, Обратно проектиране, Няма.)</text:span></text:p>
      <text:p text:style-name="P1"><text:span text:style-name="T2">[ ] Нива на наличности за части, идентифицирани като остарели/рискови (минимални)</text:span></text:p>
      <text:p text:style-name="P1"><text:span text:style-name="T2">[ ] Честота на наблюдение на остаряване (месечно</text:span></text:p>
      <text:p text:style-name="P1"><text:span text:style-name="T2">, Тримесечно, Половингодишно, годишно)</text:span></text:p>
      <text:p text:style-name="P1"><text:span text:style-name="T2">[ ] Доклад за оценка на риска от остаряване (последна версия)</text:span></text:p>
      <text:p text:style-name="P1"/>
      <text:p text:style-name="P1"><text:span text:style-name="T2">[ ] Подробности относно всички текущи или планирани инженерни промени за намаляване на рисковете от остаряване.</text:span></text:p>
      <text:p text:style-name="P1"><text:span text:style-name="T2">[ ] Метод за проследяване на събития, свързани с остаряване.</text:span></text:p>
      <text:p text:style-name="P1"><text:span text:style-name="T2"><text:s/>(Електронна таблица</text:span></text:p>
      <text:p text:style-name="P1"><text:span text:style-name="T2">, Система за управление на техническо обслужване, Специализиран софтуер</text:span></text:p>
      <text:p text:style-name="P1"><text:span text:style-name="T2">, Друг)</text:span></text:p>
      <text:p text:style-name="P1"/>
      <text:p text:style-name="P1"><text:span text:style-name="T1">--- ДОКУМЕНТАЦИЯ И ПРОЦЕДУРИ ---</text:span></text:p>
      <text:p text:style-name="P1"><text:span text:style-name="T2">[ ] Съществува ли процедура за управление на критични резервни части?</text:span></text:p>
      <text:p text:style-name="P1"><text:span text:style-name="T2">[ ] Копие на процедура за управление на критични резервни части</text:span></text:p>
      <text:p text:style-name="P1"><text:span text:style-name="T2">[ ] Опишете процеса за документиране на промени в изискванията за критични резервни части.</text:span></text:p>
      <text:p text:style-name="P1"><text:span text:style-name="T2">[ ] Използва ли се система за контрол на документи? (Система за електронно управление на документи (СЕУД)</text:span></text:p>
      <text:p text:style-name="P1"><text:soft-page-break/><text:span text:style-name="T2">, Хартиена система, Друг)</text:span></text:p>
      <text:p text:style-name="P1"><text:span text:style-name="T2">[ ] Номер на ревизия на документа</text:span></text:p>
      <text:p text:style-name="P1"/>
      <text:p text:style-name="P1"><text:span text:style-name="T2">[ ] Дата на последен преглед на процедура</text:span></text:p>
      <text:p text:style-name="P1"><text:span text:style-name="T2">[ ] Има ли документирани процедури за ескалация при недостиг или закъснения на критични резервни части?</text:span></text:p>
      <text:p text:style-name="P1"/>
      <text:p text:style-name="P1"><text:span text:style-name="T1">--- МОНИТОРИНГ И ПРЕГЛЕД НА ПРЕДСТАВЯНЕТО</text:span></text:p>
      <text:p text:style-name="P1"><text:span text:style-name="T1"><text:s/>---</text:span></text:p>
      <text:p text:style-name="P1"><text:span text:style-name="T2">[ ] Процент на налични критични резервни части</text:span></text:p>
      <text:p text:style-name="P1"><text:span text:style-name="T2">[ ] Средно време за доставка на критични резервни части (дни)</text:span></text:p>
      <text:p text:style-name="P1"/>
      <text:p text:style-name="P1"><text:span text:style-name="T2">[ ] Брой на дефицити на критични резервни части през отчетния период</text:span></text:p>
      <text:p text:style-name="P1"><text:span text:style-name="T2">[ ] Общо състояние на програмата за критични резервни части (Оценка)</text:span></text:p>
      <text:p text:style-name="P1"><text:span text:style-name="T2"><text:s/>(Отличен, Добре., справедлив, Има нужда от подобрение.</text:span></text:p>
      <text:p text:style-name="P1"><text:span text:style-name="T2">, Неприемливо)</text:span></text:p>
      <text:p text:style-name="P1"><text:span text:style-name="T2">[ ] Обобщение на констатациите и препоръките от последния преглед</text:span></text:p>
      <text:p text:style-name="P1"><text:span text:style-name="T2">[ ] Дата на последен преглед на програма</text:span></text:p>
      <text:p text:style-name="P1"><text:span text:style-name="T2">[ ] Приложиха ли се коригиращи мерки след предходния преглед? (Да, Не, Частично)</text:span></text:p>
      <text:p text:style-name="P1"><text:span text:style-name="T2">[ ] Бележки относно забелязани значителни тенденции в представянето на критични резервни части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manufacturing/critical-spares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00.608000000</meta:creation-date>
    <dc:date>2026-06-22T13:38:00.608000000</dc:date>
    <meta:document-statistic meta:table-count="0" meta:image-count="0" meta:object-count="0" meta:page-count="6" meta:paragraph-count="84" meta:word-count="724" meta:character-count="4704" meta:non-whitespace-character-count="4058"/>
    <meta:generator>LibreOffice/24.2.7.2$Linux_X86_64 LibreOffice_project/420$Build-2</meta:generator>
  </office:meta>
</office:document-meta>
</file>