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7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26a3c73f1a3e3e2bd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zierung und Prioris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ieren Sie die Kriterien für "Kritische Ersatzteile"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sierungsmethode (SELECTION options: Zuverlässigkeitszentrierte Wartung, Risikobewertung, Herstellerempfehlung, Verwendungsübers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Stillstandkosten pro Stunde (bei Ausfall des Ersatztei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ratur-/Ersatzarbeitskosten (ungefä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oritätsstufe (z. B. hoch, mittel, niedrig)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wirkungen des Ausfalls (alle zutreffenden Optionen auswählen) (SELECTION options: Produktionsausfall, Gefahrenhinweis, Umweltauswirkungen, Qualitätsverlust, Gesetzesverstoß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ioritäten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tandsverwaltung und -verfol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ueller Lager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bestand (Nachbestellpunk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ale Lagerbestands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s Lagerbestandsupda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ort des Ersatzteils (SELECTION options: Hauptlager, Nebenlager, Maschinenraum 1, Maschinenraum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Lagerzustand (z. B. Verpackung, Inspektionsergebniss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olgungsmethode (SELECTION options: Manuelle Tabellenkalkulation, CMMS, ERP-System, Barcode-Sca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standsaufnahme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schaffungs- und Lieferzeit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bestand (Betriebs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vorzugtes Verfahren zur Lieferantenauswahl (SELECTION options: Kostenfaktor, Kosten &amp; Vorlaufzeit, Kosten, Durchlaufzeit &amp; Qualität, Lieferantenbeziehung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smetriken und Überprüfungsprozess für Lieferan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ieferantenperformance-Überprüfung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eferantenvertragsstatus (SELECTION options: Aktiv, ablaufend, abgelaufe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Lieferzeit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plan für Lieferzeitunterbrechungen (z. B. Zweitquell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gerung &amp; Handha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typen (SELECTION options: Klimatisert, Standard Lager, Im Freien geschützt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 (in 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Fördermittel (SELECTION options: Flurförderzeug, Hubwagen, Kran, Manuelle Handhabun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zifische Handhabungshinweis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gerbehältertyp (SELECTION options: Originalverpackung, Ausgezeichnete Kiste, Palette, Regale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e des Lagerbereichs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alterungs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Bewertung des Auslaufzeitpunk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der Bewertung des Obsoleszenzrisik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setzung von Maßnahmen zur Vermeidung von Obsoleszenz (alle zutreffenden Optionen auswählen) (SELECTION options: Doppelte Bezugsquellen, Lagerung von Vorräten, Konstruktionsänderung (Überarbeitung), Lieferantenkooperation, Reverse Engineering, K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sminimum für als veraltet/risikobehaftet identifizierte Tei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ungshäufigkeit von Veralterung (SELECTION options: Monatlich, vierteljährlich, Unregelmäßig zweimal jährlich, jährlich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ewertung des Aussterbungsrisikos (neueste Version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aktuellen oder geplanten technischen Änderungen zur Minderung von Auslaufungsrisike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hode zur Verfolgung von Obsoleszenzereignissen. (SELECTION options: Tabellenkalkulation, CMMS, Spezielle Software, Ande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iert ein Verfahrensdokument für das Management kritischer Ersatzteil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e des Verfahrensdokuments für das Management von Ersatzteile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den Prozess zur Dokumentation von Änderungen an den Anforderungen für wichtige Ersatzteil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rd ein Dokumentenmanagementsystem verwendet? (SELECTION options: Elektronisches Dokumentenmanagementsystem, Papierbasiertes System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revisions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Verfahrensüber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ierte Eskalationsverfahren für kritische Ersatzteilmangel oder -verzögerungen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istungsüberwachung und -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zentualer Anteil kritischer Ersatzteile auf Lag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 Lieferzeit für Ersatzteile (T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ehlbestände bei Ersatzteilen im Berichtszeitrau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des Programms für Ersatzteile (Bewertung) (SELECTION options: Ausgezeichnet, Gut, Ehrlich., Verbesserungswürdig, inakzeptab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Ergebnisse und Empfehlungen aus der aktuellen Überprüf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Programmwert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nach der vorherigen Überprüfung Korrekturmaßnahmen umgesetzt? (SELECTION options: Ja., Nein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wesentlichen Trends bei der Leistung von Ersatzteilen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