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AS MANAGEMENT KRITISCHER ERSATZTEIL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ZIERUNG UND PRIORISIERUNG ---</text:span></text:p>
      <text:p text:style-name="P1"><text:span text:style-name="T2">[ ] Definieren Sie die Kriterien für "Kritische Ersatzteile".</text:span></text:p>
      <text:p text:style-name="P1"><text:span text:style-name="T2">[ ] Priorisierungsmethode (Zuverlässigkeitszentrierte Wartung, Risikobewertung, Herstellerempfehlung, Verwendungsübersicht)</text:span></text:p>
      <text:p text:style-name="P1"><text:span text:style-name="T2">[ ] Geschätzte Stillstandkosten pro Stunde (bei Ausfall des Ersatzteils)</text:span></text:p>
      <text:p text:style-name="P1"><text:span text:style-name="T2">[ ] Reparatur-/Ersatzarbeitskosten (ungefähr)</text:span></text:p>
      <text:p text:style-name="P1"><text:span text:style-name="T2">[ ] Prioritätsstufe (z. B. hoch, mittel, niedrig) (hoch, Mittel, Niedrig)</text:span></text:p>
      <text:p text:style-name="P1"><text:span text:style-name="T2">[ ] Auswirkungen des Ausfalls (alle zutreffenden Optionen auswählen) (Produktionsausfall, Gefahrenhinweis, Umweltauswirkungen, Qualitätsverlust, Gesetzesverstoß)</text:span></text:p>
      <text:p text:style-name="P1"><text:span text:style-name="T2">[ ] Datum der letzten Prioritätenprüfung</text:span></text:p>
      <text:p text:style-name="P1"/>
      <text:p text:style-name="P1"><text:span text:style-name="T1">--- BESTANDSVERWALTUNG UND -VERFOLGUNG ---</text:span></text:p>
      <text:p text:style-name="P1"><text:span text:style-name="T2">[ ] Aktueller Lagerbestand</text:span></text:p>
      <text:p text:style-name="P1"><text:span text:style-name="T2">[ ] Mindestbestand (Nachbestellpunkt)</text:span></text:p>
      <text:p text:style-name="P1"><text:span text:style-name="T2">[ ] Maximale Lagerbestandsmenge</text:span></text:p>
      <text:p text:style-name="P1"><text:span text:style-name="T2">[ ] Letztes Datum des Lagerbestandsupdates</text:span></text:p>
      <text:p text:style-name="P1"><text:span text:style-name="T2">[ ] Standort des Ersatzteils (Hauptlager, Nebenlager, Maschinenraum 1, Maschinenraum 2)</text:span></text:p>
      <text:p text:style-name="P1"><text:span text:style-name="T2">[ ] Hinweise zum Lagerzustand (z. B. Verpackung, Inspektionsergebnisse)</text:span></text:p>
      <text:p text:style-name="P1"><text:span text:style-name="T2">[ ] Verfolgungsmethode (Manuelle Tabellenkalkulation, CMMS, ERP-System, Barcode-Scannen)</text:span></text:p>
      <text:p text:style-name="P1"><text:span text:style-name="T2">[ ] Lagerbestandsaufnahme (falls zutreffend)</text:span></text:p>
      <text:p text:style-name="P1"/>
      <text:p text:style-name="P1"><text:span text:style-name="T1">--- BESCHAFFUNGS- UND LIEFERZEITMANAGEMENT ---</text:span></text:p>
      <text:p text:style-name="P1"><text:soft-page-break/><text:span text:style-name="T2">[ ] Sicherheitsbestand (Betriebstage)</text:span></text:p>
      <text:p text:style-name="P1"><text:span text:style-name="T2">[ ] Bevorzugtes Verfahren zur Lieferantenauswahl (Kostenfaktor, Kosten &amp; Vorlaufzeit, Kosten, Durchlaufzeit &amp; Qualität, Lieferantenbeziehungen)</text:span></text:p>
      <text:p text:style-name="P1"><text:span text:style-name="T2">[ ] Leistungsmetriken und Überprüfungsprozess für Lieferanten</text:span></text:p>
      <text:p text:style-name="P1"><text:span text:style-name="T2">[ ] Datum der letzten Lieferantenperformance-Überprüfung</text:span></text:p>
      <text:p text:style-name="P1"><text:span text:style-name="T2">[ ] Lieferantenvertragsstatus (Aktiv, ablaufend, abgelaufen</text:span></text:p>
      <text:p text:style-name="P1"><text:span text:style-name="T2">)</text:span></text:p>
      <text:p text:style-name="P1"><text:span text:style-name="T2">[ ] Durchschnittliche Lieferzeit (Tage)</text:span></text:p>
      <text:p text:style-name="P1"><text:span text:style-name="T2">[ ] Notfallplan für Lieferzeitunterbrechungen (z. B. Zweitquellen)</text:span></text:p>
      <text:p text:style-name="P1"/>
      <text:p text:style-name="P1"><text:span text:style-name="T1">--- LAGERUNG &amp; HANDHABUNG ---</text:span></text:p>
      <text:p text:style-name="P1"><text:span text:style-name="T2">[ ] Lagertypen (Klimatisert, Standard Lager, Im Freien geschützt, Sonstiges (Bitte angeben))</text:span></text:p>
      <text:p text:style-name="P1"><text:span text:style-name="T2">[ ] Temperatur (in Celsius)</text:span></text:p>
      <text:p text:style-name="P1"><text:span text:style-name="T2">[ ] Luftfeuchtigkeit (%)</text:span></text:p>
      <text:p text:style-name="P1"><text:span text:style-name="T2">[ ] Verwendete Fördermittel (Flurförderzeug, Hubwagen, Kran, Manuelle Handhabung, Andere)</text:span></text:p>
      <text:p text:style-name="P1"><text:span text:style-name="T2">[ ] Spezifische Handhabungshinweise (falls zutreffend)</text:span></text:p>
      <text:p text:style-name="P1"><text:span text:style-name="T2">[ ] Lagerbehältertyp (Originalverpackung, Ausgezeichnete Kiste, Palette, Regale, Andere)</text:span></text:p>
      <text:p text:style-name="P1"><text:span text:style-name="T2">[ ] Fotografie des Lagerbereichs (optional)</text:span></text:p>
      <text:p text:style-name="P1"/>
      <text:p text:style-name="P1"><text:span text:style-name="T1">--- VERALTERUNGSMANAGEMENT ---</text:span></text:p>
      <text:p text:style-name="P1"><text:span text:style-name="T2">[ ] Letzte Bewertung des Auslaufzeitpunkts</text:span></text:p>
      <text:p text:style-name="P1"><text:span text:style-name="T2">[ ] Zusammenfassung der Ergebnisse der Bewertung des Obsoleszenzrisikos</text:span></text:p>
      <text:p text:style-name="P1"><text:span text:style-name="T2">[ ] Umsetzung von Maßnahmen zur Vermeidung von Obsoleszenz (alle zutreffenden Optionen auswählen) (Doppelte Bezugsquellen, Lagerung von Vorräten, Konstruktionsänderung (Überarbeitung), Lieferantenkooperation, Reverse Engineering, Kein.)</text:span></text:p>
      <text:p text:style-name="P1"><text:span text:style-name="T2">[ ] Bestandsminimum für als veraltet/risikobehaftet identifizierte Teile</text:span></text:p>
      <text:p text:style-name="P1"><text:span text:style-name="T2">[ ] Überwachungshäufigkeit von Veralterung (Monatlich, vierteljährlich, Unregelmäßig zweimal jährlich, jährlich)</text:span></text:p>
      <text:p text:style-name="P1"><text:span text:style-name="T2">[ ] Bewertung des Aussterbungsrisikos (neueste Version)</text:span></text:p>
      <text:p text:style-name="P1"/>
      <text:p text:style-name="P1"><text:soft-page-break/><text:span text:style-name="T2">[ ] Details zu aktuellen oder geplanten technischen Änderungen zur Minderung von Auslaufungsrisiken.</text:span></text:p>
      <text:p text:style-name="P1"><text:span text:style-name="T2">[ ] Methode zur Verfolgung von Obsoleszenzereignissen. (Tabellenkalkulation, CMMS, Spezielle Software, Andere)</text:span></text:p>
      <text:p text:style-name="P1"/>
      <text:p text:style-name="P1"><text:span text:style-name="T1">--- DOKUMENTATION &amp; VERFAHREN ---</text:span></text:p>
      <text:p text:style-name="P1"><text:span text:style-name="T2">[ ] Existiert ein Verfahrensdokument für das Management kritischer Ersatzteile?</text:span></text:p>
      <text:p text:style-name="P1"><text:span text:style-name="T2">[ ] Kopie des Verfahrensdokuments für das Management von Ersatzteilen</text:span></text:p>
      <text:p text:style-name="P1"><text:span text:style-name="T2">[ ] Beschreiben Sie den Prozess zur Dokumentation von Änderungen an den Anforderungen für wichtige Ersatzteile.</text:span></text:p>
      <text:p text:style-name="P1"><text:span text:style-name="T2">[ ] Wird ein Dokumentenmanagementsystem verwendet? (Elektronisches Dokumentenmanagementsystem, Papierbasiertes System, Andere)</text:span></text:p>
      <text:p text:style-name="P1"><text:span text:style-name="T2">[ ] Dokumentenrevisionsnummer</text:span></text:p>
      <text:p text:style-name="P1"><text:span text:style-name="T2">[ ] Datum der letzten Verfahrensüberprüfung</text:span></text:p>
      <text:p text:style-name="P1"><text:span text:style-name="T2">[ ] Dokumentierte Eskalationsverfahren für kritische Ersatzteilmangel oder -verzögerungen?</text:span></text:p>
      <text:p text:style-name="P1"/>
      <text:p text:style-name="P1"><text:span text:style-name="T1">--- LEISTUNGSÜBERWACHUNG UND -BEWERTUNG ---</text:span></text:p>
      <text:p text:style-name="P1"><text:span text:style-name="T2">[ ] Prozentualer Anteil kritischer Ersatzteile auf Lager</text:span></text:p>
      <text:p text:style-name="P1"><text:span text:style-name="T2">[ ] Durchschnittliche Lieferzeit für Ersatzteile (Tage)</text:span></text:p>
      <text:p text:style-name="P1"><text:span text:style-name="T2">[ ] Anzahl der Fehlbestände bei Ersatzteilen im Berichtszeitraum</text:span></text:p>
      <text:p text:style-name="P1"><text:span text:style-name="T2">[ ] Gesamtzustand des Programms für Ersatzteile (Bewertung) (Ausgezeichnet, Gut, Ehrlich., Verbesserungswürdig, inakzeptabel)</text:span></text:p>
      <text:p text:style-name="P1"><text:span text:style-name="T2">[ ] Zusammenfassung der Ergebnisse und Empfehlungen aus der aktuellen Überprüfung</text:span></text:p>
      <text:p text:style-name="P1"><text:span text:style-name="T2">[ ] Datum der letzten Programmwertung</text:span></text:p>
      <text:p text:style-name="P1"><text:span text:style-name="T2">[ ] Wurden nach der vorherigen Überprüfung Korrekturmaßnahmen umgesetzt? (Ja., Nein, Teilweise)</text:span></text:p>
      <text:p text:style-name="P1"><text:span text:style-name="T2">[ ] Hinweise zu wesentlichen Trends bei der Leistung von Ersatzteil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critical-spares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03.857000000</meta:creation-date>
    <dc:date>2026-06-22T11:28:03.857000000</dc:date>
    <meta:document-statistic meta:table-count="0" meta:image-count="0" meta:object-count="0" meta:page-count="3" meta:paragraph-count="66" meta:word-count="520" meta:character-count="4441" meta:non-whitespace-character-count="3987"/>
    <meta:generator>LibreOffice/24.2.7.2$Linux_X86_64 LibreOffice_project/420$Build-2</meta:generator>
  </office:meta>
</office:document-meta>
</file>