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67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e13c56655ea55f3e8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Identificación y Priorizació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ir los criterios para repuestos crítico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Priorización (SELECTION options: MCM (Mantenimiento Centrado en la Fiabilidad), Evaluación de riesgos</text:p>
            <text:p>, Recomendación del fabricante, Historial de us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sto estimado de inactividad por hora (si falla la pieza de repuest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de mano de obra para reparación/reemplazo (aproximad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prioridad (p. ej., Alto, Medio, Bajo) (SELECTION options: Alto, Medio</text:p>
            <text:p>, Baj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Áreas de impacto del fallo (seleccione todas las que correspondan)</text:p>
            <text:p> (SELECTION options: Paralización de la producción, Peligro, Impacto ambiental, Degradación de la calidad, Incumplimiento norm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prioriz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y seguimiento de inventa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stock actu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mínimo de existencias (punto de pedi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máximo de existenci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ctualización del nivel de existenci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a pieza de repuesto (SELECTION options: Almacén Principal, Almacén Secundario, Bahía de Máquinas 1, Bahía de Máquinas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inventario (p. ej., embalaje, resultados de la inspecció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seguimiento (SELECTION options: Hoja de cálculo manual</text:p>
            <text:p>, CMMS, Sistema ERP, Lectura de códigos de barr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tura de pantalla del registro de inventario (si aplic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Adquisiciones y Tiempos de Entreg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Stock de Seguridad (Días de Operació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Selección de Proveedores Preferentes (SELECTION options: Costo Único, Costos y Plazos de Entrega</text:p>
            <text:p>, Costo, Plazo de Entrega y Calidad, Relación con proveedo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ricas y proceso de revisión del desempeño de los proveedo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desempeño del proveedor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contrato con proveedores (SELECTION options: Activo, Venciendo, Venc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medio de entrega (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Contingencia para Interrupciones en los Plazos de Entrega (p. ej., Segunda Fuente de Suministr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Almacenamiento y Manipulació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ntorno de almacenamiento (SELECTION options: Climatizado, Almacén estándar, Protegido al aire libre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en grados Celsiu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Humedad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o de manipulación de materiales utilizado (SELECTION options: Montacargas, Montacargas transpaleta, Grúa, Manejo Manual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ciones de manipulación específicas (si las hubier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tenedor de almacenamiento (SELECTION options: Embalaje original, Caja dedicada, Pallet, Estantería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 del área de almacenamiento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la obsolesce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evaluación de riesgo de obsolesc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de la evaluación del riesgo de obsolescencia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rategias de mitigación de la obsolescencia implementadas (seleccione todas las que correspondan)</text:p>
            <text:p> (SELECTION options: Abastecimiento dual, Acumulación, Cambio de Ingeniería (Rediseño), Colaboración con proveedores, Ingeniería inversa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stock para repuestos identificados como obsoletos/en riesgo (mínim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Monitoreo de Obsolescencia (SELECTION options: Mensual, Trimestralmente, Semestralmente, Anu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Evaluación de Riesgos de Obsolescencia (versión más recien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cambio de ingeniería actual o planificado para mitigar los riesgos de obsolescenc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para el seguimiento de eventos de obsolescencia. (SELECTION options: Hoja de cálculo, CMMS, Software dedicado, Otr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Procedimient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xiste un procedimiento para la gestión de repuestos críticos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documento de Procedimiento para la Gestión de Repuestos Crític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proceso para documentar los cambios en los requisitos de repuestos crítico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utiliza un sistema de control de documentos? (SELECTION options: Sistema de Gestión Electrónica de Documentos (SGED)</text:p>
            <text:p>, Sistema basado en papel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visión del Docum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proced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n procedimientos documentados para la escalada de escasez o retrasos de repuestos crítico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eo y Evaluación del Desempeñ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Repuestos Críticos en Inventar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medio de entrega para repuestos críticos (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altantes de repuestos críticos en el período de reporte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General del Programa de Repuestos Críticos (Evaluación) (SELECTION options: Excelente, Bien.</text:p>
            <text:p>, Justo, Necesita mejorar., Ina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y Recomendaciones de la Revisión Rec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progra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implementaron acciones correctivas tras la revisión anterior? (SELECTION options: Sí., No.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tendencias significativas detectadas en el rendimiento de repuestos críticos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