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PARA LA GESTIÓN DE REPUESTOS CRÍTICO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DENTIFICACIÓN Y PRIORIZACIÓN</text:span></text:p>
      <text:p text:style-name="P1"><text:span text:style-name="T1"><text:s/>---</text:span></text:p>
      <text:p text:style-name="P1"><text:span text:style-name="T2">[ ] Definir los criterios para repuestos críticos.</text:span></text:p>
      <text:p text:style-name="P1"><text:span text:style-name="T2">[ ] Método de Priorización (MCM (Mantenimiento Centrado en la Fiabilidad), Evaluación de riesgos</text:span></text:p>
      <text:p text:style-name="P1"><text:span text:style-name="T2">, Recomendación del fabricante, Historial de uso)</text:span></text:p>
      <text:p text:style-name="P1"><text:span text:style-name="T2">[ ] Costo estimado de inactividad por hora (si falla la pieza de repuesto)</text:span></text:p>
      <text:p text:style-name="P1"/>
      <text:p text:style-name="P1"><text:span text:style-name="T2">[ ] Costo de mano de obra para reparación/reemplazo (aproximado)</text:span></text:p>
      <text:p text:style-name="P1"><text:span text:style-name="T2">[ ] Nivel de prioridad (p. ej., Alto, Medio, Bajo) (Alto, Medio</text:span></text:p>
      <text:p text:style-name="P1"><text:span text:style-name="T2">, Bajo)</text:span></text:p>
      <text:p text:style-name="P1"><text:span text:style-name="T2">[ ] Áreas de impacto del fallo (seleccione todas las que correspondan)</text:span></text:p>
      <text:p text:style-name="P1"><text:span text:style-name="T2"><text:s/>(Paralización de la producción, Peligro, Impacto ambiental, Degradación de la calidad, Incumplimiento normativo)</text:span></text:p>
      <text:p text:style-name="P1"><text:span text:style-name="T2">[ ] Fecha de la última revisión de priorización</text:span></text:p>
      <text:p text:style-name="P1"/>
      <text:p text:style-name="P1"><text:span text:style-name="T1">--- GESTIÓN Y SEGUIMIENTO DE INVENTARIO ---</text:span></text:p>
      <text:p text:style-name="P1"><text:span text:style-name="T2">[ ] Nivel de stock actual</text:span></text:p>
      <text:p text:style-name="P1"><text:span text:style-name="T2">[ ] Nivel mínimo de existencias (punto de pedido)</text:span></text:p>
      <text:p text:style-name="P1"><text:span text:style-name="T2">[ ] Nivel máximo de existencias</text:span></text:p>
      <text:p text:style-name="P1"><text:span text:style-name="T2">[ ] Fecha de la última actualización del nivel de existencias</text:span></text:p>
      <text:p text:style-name="P1"><text:span text:style-name="T2">[ ] Ubicación de la pieza de repuesto (Almacén Principal, Almacén Secundario, Bahía de Máquinas 1, Bahía de Máquinas 2)</text:span></text:p>
      <text:p text:style-name="P1"><text:soft-page-break/><text:span text:style-name="T2">[ ] Notas sobre el estado del inventario (p. ej., embalaje, resultados de la inspección)</text:span></text:p>
      <text:p text:style-name="P1"><text:span text:style-name="T2">[ ] Método de seguimiento (Hoja de cálculo manual</text:span></text:p>
      <text:p text:style-name="P1"><text:span text:style-name="T2">, CMMS, Sistema ERP, Lectura de códigos de barras)</text:span></text:p>
      <text:p text:style-name="P1"><text:span text:style-name="T2">[ ] Captura de pantalla del registro de inventario (si aplica)</text:span></text:p>
      <text:p text:style-name="P1"/>
      <text:p text:style-name="P1"><text:span text:style-name="T1">--- GESTIÓN DE ADQUISICIONES Y TIEMPOS DE ENTREGA ---</text:span></text:p>
      <text:p text:style-name="P1"><text:span text:style-name="T2">[ ] Nivel de Stock de Seguridad (Días de Operación)</text:span></text:p>
      <text:p text:style-name="P1"/>
      <text:p text:style-name="P1"><text:span text:style-name="T2">[ ] Método de Selección de Proveedores Preferentes (Costo Único, Costos y Plazos de Entrega</text:span></text:p>
      <text:p text:style-name="P1"><text:span text:style-name="T2">, Costo, Plazo de Entrega y Calidad, Relación con proveedores)</text:span></text:p>
      <text:p text:style-name="P1"><text:span text:style-name="T2">[ ] Métricas y proceso de revisión del desempeño de los proveedores</text:span></text:p>
      <text:p text:style-name="P1"><text:span text:style-name="T2">[ ] Fecha de la última revisión del desempeño del proveedor</text:span></text:p>
      <text:p text:style-name="P1"><text:span text:style-name="T2">[ ] Estado del contrato con proveedores (Activo, Venciendo, Vencido</text:span></text:p>
      <text:p text:style-name="P1"><text:span text:style-name="T2">)</text:span></text:p>
      <text:p text:style-name="P1"><text:span text:style-name="T2">[ ] Tiempo medio de entrega (días)</text:span></text:p>
      <text:p text:style-name="P1"><text:span text:style-name="T2">[ ] Plan de Contingencia para Interrupciones en los Plazos de Entrega (p. ej., Segunda Fuente de Suministro)</text:span></text:p>
      <text:p text:style-name="P1"/>
      <text:p text:style-name="P1"><text:span text:style-name="T1">--- ALMACENAMIENTO Y MANIPULACIÓN</text:span></text:p>
      <text:p text:style-name="P1"><text:span text:style-name="T1"><text:s/>---</text:span></text:p>
      <text:p text:style-name="P1"><text:span text:style-name="T2">[ ] Tipo de entorno de almacenamiento (Climatizado, Almacén estándar, Protegido al aire libre, Otro (Especificar))</text:span></text:p>
      <text:p text:style-name="P1"><text:span text:style-name="T2">[ ] Temperatura (en grados Celsius)</text:span></text:p>
      <text:p text:style-name="P1"><text:span text:style-name="T2">[ ] Nivel de Humedad (%)</text:span></text:p>
      <text:p text:style-name="P1"/>
      <text:p text:style-name="P1"><text:span text:style-name="T2">[ ] Equipo de manipulación de materiales utilizado (Montacargas, Montacargas transpaleta, Grúa, Manejo Manual, Otro)</text:span></text:p>
      <text:p text:style-name="P1"><text:span text:style-name="T2">[ ] Instrucciones de manipulación específicas (si las hubiera)</text:span></text:p>
      <text:p text:style-name="P1"><text:span text:style-name="T2">[ ] Tipo de contenedor de almacenamiento (Embalaje original, Caja dedicada, Pallet, Estanterías, Otro)</text:span></text:p>
      <text:p text:style-name="P1"><text:soft-page-break/><text:span text:style-name="T2">[ ] Fotografía del área de almacenamiento (opcional)</text:span></text:p>
      <text:p text:style-name="P1"/>
      <text:p text:style-name="P1"><text:span text:style-name="T1">--- GESTIÓN DE LA OBSOLESCENCIA ---</text:span></text:p>
      <text:p text:style-name="P1"><text:span text:style-name="T2">[ ] Fecha de la última evaluación de riesgo de obsolescencia</text:span></text:p>
      <text:p text:style-name="P1"><text:span text:style-name="T2">[ ] Resumen de los hallazgos de la evaluación del riesgo de obsolescencia.</text:span></text:p>
      <text:p text:style-name="P1"><text:span text:style-name="T2">[ ] Estrategias de mitigación de la obsolescencia implementadas (seleccione todas las que correspondan)</text:span></text:p>
      <text:p text:style-name="P1"><text:span text:style-name="T2"><text:s/>(Abastecimiento dual, Acumulación, Cambio de Ingeniería (Rediseño), Colaboración con proveedores, Ingeniería inversa, Ninguno.)</text:span></text:p>
      <text:p text:style-name="P1"><text:span text:style-name="T2">[ ] Nivel de stock para repuestos identificados como obsoletos/en riesgo (mínimo)</text:span></text:p>
      <text:p text:style-name="P1"><text:span text:style-name="T2">[ ] Frecuencia de Monitoreo de Obsolescencia (Mensual, Trimestralmente, Semestralmente, Anualmente)</text:span></text:p>
      <text:p text:style-name="P1"><text:span text:style-name="T2">[ ] Informe de Evaluación de Riesgos de Obsolescencia (versión más reciente)</text:span></text:p>
      <text:p text:style-name="P1"><text:span text:style-name="T2">[ ] Detalles de cualquier cambio de ingeniería actual o planificado para mitigar los riesgos de obsolescencia.</text:span></text:p>
      <text:p text:style-name="P1"><text:span text:style-name="T2">[ ] Método para el seguimiento de eventos de obsolescencia. (Hoja de cálculo, CMMS, Software dedicado, Otro)</text:span></text:p>
      <text:p text:style-name="P1"/>
      <text:p text:style-name="P1"><text:span text:style-name="T1">--- DOCUMENTACIÓN Y PROCEDIMIENTOS ---</text:span></text:p>
      <text:p text:style-name="P1"><text:span text:style-name="T2">[ ] ¿Existe un procedimiento para la gestión de repuestos críticos?</text:span></text:p>
      <text:p text:style-name="P1"/>
      <text:p text:style-name="P1"><text:span text:style-name="T2">[ ] Copia del documento de Procedimiento para la Gestión de Repuestos Críticos</text:span></text:p>
      <text:p text:style-name="P1"><text:span text:style-name="T2">[ ] Describe el proceso para documentar los cambios en los requisitos de repuestos críticos.</text:span></text:p>
      <text:p text:style-name="P1"><text:span text:style-name="T2">[ ] ¿Se utiliza un sistema de control de documentos? (Sistema de Gestión Electrónica de Documentos (SGED)</text:span></text:p>
      <text:p text:style-name="P1"><text:span text:style-name="T2">, Sistema basado en papel, Otros)</text:span></text:p>
      <text:p text:style-name="P1"><text:span text:style-name="T2">[ ] Número de Revisión del Documento</text:span></text:p>
      <text:p text:style-name="P1"><text:span text:style-name="T2">[ ] Fecha de la última revisión del procedimiento</text:span></text:p>
      <text:p text:style-name="P1"><text:span text:style-name="T2">[ ] ¿Existen procedimientos documentados para la escalada de escasez o retrasos de repuestos críticos?</text:span></text:p>
      <text:p text:style-name="P1"/>
      <text:p text:style-name="P1"><text:span text:style-name="T1">--- MONITOREO Y EVALUACIÓN DEL DESEMPEÑO ---</text:span></text:p>
      <text:p text:style-name="P1"><text:span text:style-name="T2">[ ] Porcentaje de Repuestos Críticos en Inventario</text:span></text:p>
      <text:p text:style-name="P1"><text:soft-page-break/><text:span text:style-name="T2">[ ] Tiempo medio de entrega para repuestos críticos (días)</text:span></text:p>
      <text:p text:style-name="P1"><text:span text:style-name="T2">[ ] Número de faltantes de repuestos críticos en el período de reporte.</text:span></text:p>
      <text:p text:style-name="P1"><text:span text:style-name="T2">[ ] Estado General del Programa de Repuestos Críticos (Evaluación) (Excelente, Bien.</text:span></text:p>
      <text:p text:style-name="P1"><text:span text:style-name="T2">, Justo, Necesita mejorar., Inaceptable)</text:span></text:p>
      <text:p text:style-name="P1"><text:span text:style-name="T2">[ ] Resumen de Hallazgos y Recomendaciones de la Revisión Reciente</text:span></text:p>
      <text:p text:style-name="P1"><text:span text:style-name="T2">[ ] Fecha de la última revisión del programa</text:span></text:p>
      <text:p text:style-name="P1"><text:span text:style-name="T2">[ ] ¿Se implementaron acciones correctivas tras la revisión anterior? (Sí., No., Parcialmente)</text:span></text:p>
      <text:p text:style-name="P1"><text:span text:style-name="T2">[ ] Observaciones sobre tendencias significativas detectadas en el rendimiento de repuestos crítico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critical-spares-manage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2:53.693000000</meta:creation-date>
    <dc:date>2026-06-22T12:22:53.693000000</dc:date>
    <meta:document-statistic meta:table-count="0" meta:image-count="0" meta:object-count="0" meta:page-count="4" meta:paragraph-count="76" meta:word-count="757" meta:character-count="4884" meta:non-whitespace-character-count="4199"/>
    <meta:generator>LibreOffice/24.2.7.2$Linux_X86_64 LibreOffice_project/420$Build-2</meta:generator>
  </office:meta>
</office:document-meta>
</file>