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c3c56655ea55f54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Prior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inir les critères des pièces détachées critique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riorisation (SELECTION options: Maintien basé sur la fiabilité (MBF), Évaluation des risques, Recommandation du fabricant, Historique d'util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horaire estimé de l'immobilisation (en cas de panne de la pièce de rechang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de la main-d'œuvre pour réparation/remplacement (approximati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riorité (p. ex. Élevé, Moyen, Faible) (SELECTION options: Haut, Moyen, B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d'impact de la défaillance (cochez toutes les réponses qui s'appliquent)</text:p>
            <text:p> (SELECTION options: Arrêt de production, Danger, Impact environnemental, Dégradation de la qualité, Non-respect des réglemen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rioris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suivi des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act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(point de comma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maximal autori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es niveaux de stock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mplacement de la pièce détachée (SELECTION options: Entrepôt principal, Entrepôt secondaire, Baie de machines 1</text:p>
            <text:p>, Compartiment moteur 2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stocks (p. ex. emballages, résultats d'inspec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suivi (SELECTION options: Feuille de calcul manuelle</text:p>
            <text:p>, CGM, Système ERP, Lecture de codes-barr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ture d'écran du relevé d'inventaire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chats et des délai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stock tampon (jours d'exploit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élection des fournisseurs privilégiés (SELECTION options: Coût uniquement, Coût et délai, Coût, Délai et Qualité, Gestion des relations fourniss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s de performance des fournisseurs et processus d’ex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performances du fournis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contrat fournisseur (SELECTION options: Actif, Expiring, Expir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moyen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gestion des imprévus liés aux perturbations des délais (p. ex. sources alternativ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manuten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environnement de stockage (SELECTION options: Climatisation, Entrepôt standard, Extérieur protégé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en degré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de manutention utilisé (SELECTION options: chariot élévateur</text:p>
            <text:p>, Chariot élévateur à transpalettes, Grue, Manuten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manipulation spécifiques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teneur de stockage (SELECTION options: Emballage d'origine, Caisse dédiée</text:p>
            <text:p>, Palette, Étagères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graphie de l'espace de stockag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'obsolesc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es risques d'obsoles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clusions de l’évaluation des risques d’obsolesc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s d'atténuation de l'obsolescence mises en œuvre (cochez toutes les réponses pertinentes) (SELECTION options: Double Approvisionnement, Constitution de réserves, Modification technique (reConception), Collaboration avec les fournisseurs, Ingénierie invers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stock pour les pièces obsolètes/à risque (minimu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suivi de l'obsolescence (SELECTION options: Mensuel(le), trimestriel</text:p>
            <text:p>, Deux fois par an, Annu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évaluation des risques d'obsolescence (dernière ver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modification technique actuelle ou prévue afin d'atténuer les risques d'obsolesc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uivi des événements de fin de vie. (SELECTION options: Feuille de calcul, CGCM, Logiciel dédié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procéd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ste-t-il une procédure de gestion des pièces de rechange critique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procédure de gestion des pièces de rechange critiq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à suivre pour documenter les modifications apportées aux exigences concernant les pièces de rechange essentiel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gestion documentaire utilisé ? (SELECTION options: Système de gestion électronique des documents (SGED), Système papi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u docu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rocéd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'escalade documentées en cas de pénurie ou de retard de pièces détachées critiqu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et évaluation des perform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pièces détachées critiques en stoc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livraison moyen des pièces détachées critiques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uptures de stock de pièces détachées critiques pendant la période couverte par le rapport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Santé Général du Programme des Pièces de Rechange Essentielles (Évaluation) (SELECTION options: Excellent, Bien.</text:p>
            <text:p>, Juste, Nécessite des améliorations.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tatations et Recommandations issues de l'Examen Ré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rogram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ctions correctives ont-elles été mises en œuvre suite à l'examen précédent ? (SELECTION options: Oui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tendances marquantes constatées dans la performance des pièces de rechange critique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