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GESTION DES PIÈCES DE RECHANGE ESSENTIEL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PRIORISATION ---</text:span></text:p>
      <text:p text:style-name="P1"><text:span text:style-name="T2">[ ] Définir les critères des pièces détachées critiques.</text:span></text:p>
      <text:p text:style-name="P1"/>
      <text:p text:style-name="P1"><text:span text:style-name="T2">[ ] Méthode de priorisation (Maintien basé sur la fiabilité (MBF), Évaluation des risques, Recommandation du fabricant, Historique d'utilisation)</text:span></text:p>
      <text:p text:style-name="P1"><text:span text:style-name="T2">[ ] Coût horaire estimé de l'immobilisation (en cas de panne de la pièce de rechange)</text:span></text:p>
      <text:p text:style-name="P1"><text:span text:style-name="T2">[ ] Coût de la main-d'œuvre pour réparation/remplacement (approximatif)</text:span></text:p>
      <text:p text:style-name="P1"/>
      <text:p text:style-name="P1"><text:span text:style-name="T2">[ ] Niveau de priorité (p. ex. Élevé, Moyen, Faible) (Haut, Moyen, Bas)</text:span></text:p>
      <text:p text:style-name="P1"><text:span text:style-name="T2">[ ] Zones d'impact de la défaillance (cochez toutes les réponses qui s'appliquent)</text:span></text:p>
      <text:p text:style-name="P1"><text:span text:style-name="T2"><text:s/>(Arrêt de production, Danger, Impact environnemental, Dégradation de la qualité, Non-respect des réglementations)</text:span></text:p>
      <text:p text:style-name="P1"><text:span text:style-name="T2">[ ] Date du dernier examen de priorisation</text:span></text:p>
      <text:p text:style-name="P1"/>
      <text:p text:style-name="P1"><text:span text:style-name="T1">--- GESTION ET SUIVI DES STOCKS ---</text:span></text:p>
      <text:p text:style-name="P1"><text:span text:style-name="T2">[ ] Niveau de stock actuel</text:span></text:p>
      <text:p text:style-name="P1"><text:span text:style-name="T2">[ ] Niveau de stock minimum (point de commande)</text:span></text:p>
      <text:p text:style-name="P1"><text:span text:style-name="T2">[ ] Stock maximal autorisé</text:span></text:p>
      <text:p text:style-name="P1"><text:span text:style-name="T2">[ ] Date de la dernière mise à jour des niveaux de stock</text:span></text:p>
      <text:p text:style-name="P1"><text:span text:style-name="T2">[ ] Emplacement de la pièce détachée (Entrepôt principal, Entrepôt secondaire, Baie de machines 1</text:span></text:p>
      <text:p text:style-name="P1"><text:span text:style-name="T2">, Compartiment moteur 2</text:span></text:p>
      <text:p text:style-name="P1"><text:span text:style-name="T2">)</text:span></text:p>
      <text:p text:style-name="P1"><text:soft-page-break/><text:span text:style-name="T2">[ ] Observations sur l'état des stocks (p. ex. emballages, résultats d'inspection)</text:span></text:p>
      <text:p text:style-name="P1"><text:span text:style-name="T2">[ ] Méthode de suivi (Feuille de calcul manuelle</text:span></text:p>
      <text:p text:style-name="P1"><text:span text:style-name="T2">, CGM, Système ERP, Lecture de codes-barres)</text:span></text:p>
      <text:p text:style-name="P1"><text:span text:style-name="T2">[ ] Capture d'écran du relevé d'inventaire (si applicable)</text:span></text:p>
      <text:p text:style-name="P1"/>
      <text:p text:style-name="P1"/>
      <text:p text:style-name="P1"><text:span text:style-name="T1">--- GESTION DES ACHATS ET DES DÉLAIS ---</text:span></text:p>
      <text:p text:style-name="P1"><text:span text:style-name="T2">[ ] Niveau de stock tampon (jours d'exploitation)</text:span></text:p>
      <text:p text:style-name="P1"/>
      <text:p text:style-name="P1"><text:span text:style-name="T2">[ ] Méthode de sélection des fournisseurs privilégiés (Coût uniquement, Coût et délai, Coût, Délai et Qualité, Gestion des relations fournisseurs)</text:span></text:p>
      <text:p text:style-name="P1"><text:span text:style-name="T2">[ ] Indicateurs de performance des fournisseurs et processus d’examen</text:span></text:p>
      <text:p text:style-name="P1"><text:span text:style-name="T2">[ ] Date du dernier examen des performances du fournisseur</text:span></text:p>
      <text:p text:style-name="P1"><text:span text:style-name="T2">[ ] Statut du contrat fournisseur (Actif, Expiring, Expiré(e))</text:span></text:p>
      <text:p text:style-name="P1"><text:span text:style-name="T2">[ ] Délai moyen (jours)</text:span></text:p>
      <text:p text:style-name="P1"/>
      <text:p text:style-name="P1"><text:span text:style-name="T2">[ ] Plan de gestion des imprévus liés aux perturbations des délais (p. ex. sources alternatives)</text:span></text:p>
      <text:p text:style-name="P1"/>
      <text:p text:style-name="P1"><text:span text:style-name="T1">--- STOCKAGE ET MANUTENTION ---</text:span></text:p>
      <text:p text:style-name="P1"><text:span text:style-name="T2">[ ] Type d'environnement de stockage (Climatisation, Entrepôt standard, Extérieur protégé, Autre (Préciser)</text:span></text:p>
      <text:p text:style-name="P1"><text:span text:style-name="T2">)</text:span></text:p>
      <text:p text:style-name="P1"><text:span text:style-name="T2">[ ] Température (en degrés Celsius)</text:span></text:p>
      <text:p text:style-name="P1"><text:span text:style-name="T2">[ ] Niveau d'humidité (%)</text:span></text:p>
      <text:p text:style-name="P1"><text:span text:style-name="T2">[ ] Équipement de manutention utilisé (chariot élévateur</text:span></text:p>
      <text:p text:style-name="P1"><text:span text:style-name="T2">, Chariot élévateur à transpalettes, Grue, Manutention, Autre)</text:span></text:p>
      <text:p text:style-name="P1"><text:span text:style-name="T2">[ ] Instructions de manipulation spécifiques (le cas échéant)</text:span></text:p>
      <text:p text:style-name="P1"><text:span text:style-name="T2">[ ] Type de conteneur de stockage (Emballage d'origine, Caisse dédiée</text:span></text:p>
      <text:p text:style-name="P1"><text:soft-page-break/><text:span text:style-name="T2">, Palette, Étagères, Autre)</text:span></text:p>
      <text:p text:style-name="P1"><text:span text:style-name="T2">[ ] Photographie de l'espace de stockage (facultatif)</text:span></text:p>
      <text:p text:style-name="P1"/>
      <text:p text:style-name="P1"/>
      <text:p text:style-name="P1"><text:span text:style-name="T1">--- GESTION DE L'OBSOLESCENCE ---</text:span></text:p>
      <text:p text:style-name="P1"><text:span text:style-name="T2">[ ] Date de la dernière évaluation des risques d'obsolescence</text:span></text:p>
      <text:p text:style-name="P1"><text:span text:style-name="T2">[ ] Synthèse des conclusions de l’évaluation des risques d’obsolescence</text:span></text:p>
      <text:p text:style-name="P1"><text:span text:style-name="T2">[ ] Stratégies d'atténuation de l'obsolescence mises en œuvre (cochez toutes les réponses pertinentes) (Double Approvisionnement, Constitution de réserves, Modification technique (reConception), Collaboration avec les fournisseurs, Ingénierie inverse, Rien.)</text:span></text:p>
      <text:p text:style-name="P1"><text:span text:style-name="T2">[ ] Niveau de stock pour les pièces obsolètes/à risque (minimum)</text:span></text:p>
      <text:p text:style-name="P1"/>
      <text:p text:style-name="P1"><text:span text:style-name="T2">[ ] Fréquence de suivi de l'obsolescence (Mensuel(le), trimestriel</text:span></text:p>
      <text:p text:style-name="P1"><text:span text:style-name="T2">, Deux fois par an, Annuellement)</text:span></text:p>
      <text:p text:style-name="P1"><text:span text:style-name="T2">[ ] Rapport d'évaluation des risques d'obsolescence (dernière version)</text:span></text:p>
      <text:p text:style-name="P1"><text:span text:style-name="T2">[ ] Détails de toute modification technique actuelle ou prévue afin d'atténuer les risques d'obsolescence.</text:span></text:p>
      <text:p text:style-name="P1"><text:span text:style-name="T2">[ ] Méthode de suivi des événements de fin de vie. (Feuille de calcul, CGCM, Logiciel dédié, Autre)</text:span></text:p>
      <text:p text:style-name="P1"/>
      <text:p text:style-name="P1"><text:span text:style-name="T1">--- DOCUMENTATION ET PROCÉDURES ---</text:span></text:p>
      <text:p text:style-name="P1"><text:span text:style-name="T2">[ ] Existe-t-il une procédure de gestion des pièces de rechange critiques ?</text:span></text:p>
      <text:p text:style-name="P1"/>
      <text:p text:style-name="P1"><text:span text:style-name="T2">[ ] Copie de la procédure de gestion des pièces de rechange critiques</text:span></text:p>
      <text:p text:style-name="P1"><text:span text:style-name="T2">[ ] Décrivez la procédure à suivre pour documenter les modifications apportées aux exigences concernant les pièces de rechange essentielles.</text:span></text:p>
      <text:p text:style-name="P1"><text:span text:style-name="T2">[ ] Système de gestion documentaire utilisé ? (Système de gestion électronique des documents (SGED), Système papier, Autre)</text:span></text:p>
      <text:p text:style-name="P1"><text:span text:style-name="T2">[ ] Numéro de révision du document</text:span></text:p>
      <text:p text:style-name="P1"><text:span text:style-name="T2">[ ] Date du dernier examen de procédure</text:span></text:p>
      <text:p text:style-name="P1"><text:span text:style-name="T2">[ ] Procédures d'escalade documentées en cas de pénurie ou de retard de pièces détachées critiques ?</text:span></text:p>
      <text:p text:style-name="P1"/>
      <text:p text:style-name="P1"><text:soft-page-break/><text:span text:style-name="T1">--- SUIVI ET ÉVALUATION DES PERFORMANCES ---</text:span></text:p>
      <text:p text:style-name="P1"><text:span text:style-name="T2">[ ] Pourcentage de pièces détachées critiques en stock</text:span></text:p>
      <text:p text:style-name="P1"><text:span text:style-name="T2">[ ] Délai de livraison moyen des pièces détachées critiques (jours)</text:span></text:p>
      <text:p text:style-name="P1"/>
      <text:p text:style-name="P1"><text:span text:style-name="T2">[ ] Nombre de ruptures de stock de pièces détachées critiques pendant la période couverte par le rapport.</text:span></text:p>
      <text:p text:style-name="P1"><text:span text:style-name="T2">[ ] État de Santé Général du Programme des Pièces de Rechange Essentielles (Évaluation) (Excellent, Bien.</text:span></text:p>
      <text:p text:style-name="P1"><text:span text:style-name="T2">, Juste, Nécessite des améliorations., Inacceptable)</text:span></text:p>
      <text:p text:style-name="P1"><text:span text:style-name="T2">[ ] Résumé des Constatations et Recommandations issues de l'Examen Récent</text:span></text:p>
      <text:p text:style-name="P1"><text:span text:style-name="T2">[ ] Date du dernier examen de programme</text:span></text:p>
      <text:p text:style-name="P1"><text:span text:style-name="T2">[ ] Les actions correctives ont-elles été mises en œuvre suite à l'examen précédent ? (Oui, Non., Partiellement)</text:span></text:p>
      <text:p text:style-name="P1"><text:span text:style-name="T2">[ ] Observations sur les tendances marquantes constatées dans la performance des pièces de rechange critiqu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ritical-spares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04.921000000</meta:creation-date>
    <dc:date>2026-06-22T12:51:04.921000000</dc:date>
    <meta:document-statistic meta:table-count="0" meta:image-count="0" meta:object-count="0" meta:page-count="4" meta:paragraph-count="74" meta:word-count="753" meta:character-count="4938" meta:non-whitespace-character-count="4258"/>
    <meta:generator>LibreOffice/24.2.7.2$Linux_X86_64 LibreOffice_project/420$Build-2</meta:generator>
  </office:meta>
</office:document-meta>
</file>