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5c864b52dafc59ab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yfikacja i priorytetyz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efiniuj kryteria dotyczące części krytycznych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priorytetyzacji (SELECTION options: RTC (Utrzymanie oparte na analizie ryzyka), Ocena Ryzyka</text:p>
            <text:p>, Zalecenie producenta, Historia uży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przestoju na godzinę (w przypadku awarii zapasowego urządzen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zt robocizny (naprawa/wymiana) (orientacyj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riorytetu (np. wysoki, średni, niski) (SELECTION options: Wysoki, Środek, Nisk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zary wpływu awarii (zaznacz wszystkie pasujące)</text:p>
            <text:p> (SELECTION options: Wstrzymanie produkcji, Zagrożenie bezpieczeństwa, Wpływ na środowisko, Obniżenie jakości, Niezgodność z przepisam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priorytetó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i monitorowanie zapas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stan zapas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y Poziom Zapasów (Punkt Zamówienia Ponowneg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y poziom zapas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stanu zapas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części zamiennej (SELECTION options: Magazyn Główny, Magazyn Zapasowy, Maszynownia 1, Maszynownia 2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stanu towaru (np. opakowanie, wyniki inspekcji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śledzenia</text:p>
            <text:p> (SELECTION options: Arkusz kalkulacyjny ręczny, Zarządzanie Utrzymaniem Ruchu Komputerowe, System ERP, Skanowanie kodów kreskow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zut ekranu listy zapasów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zamówieniami i okresem realizacj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Zapasu Bezpieczeństwa (Dni Eksploatacj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y wyboru preferowanego dostawcy (SELECTION options: Tylko koszt.</text:p>
            <text:p>, Koszty i czas realizacji, Koszt, czas realizacji i jakość, Relacje z dostawcam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i i proces oceny wydajności dostawc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wydajności dostawc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Umowy z Dostawcą (SELECTION options: Aktywny, upływający</text:p>
            <text:p>, Wygas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realizacji (dn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 awaryjny na wypadek zakłóceń w czasie realizacji (np. drugi dostawca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gazynowanie i obsług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środowiska przechowywania (SELECTION options: Klimatyzowane, Magazyn Standardowy, Zabezpieczone na zewnątrz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w stopniach Celsjusz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wilgotności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ywany sprzęt do obsługi materiałów (SELECTION options: wózek widłowy, Wózek paletowy, Żuraw, Praca ręczn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instrukcje postępowania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jemnika magazynowego (SELECTION options: Opakowanie oryginalne, Wyznaczone skrzynię, Paleta, Półki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magazynu (opcjonal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przestarzałości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ryzyka przestarzał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oceny ryzyka przestarzałośc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drożone Strategie Łagodzenia Przestarzałości (zaznacz wszystkie, które mają zastosowanie)</text:p>
            <text:p> (SELECTION options: Podwójne Źródło, Gromadzenie zapasów, Zmiana konstrukcji (redesign), Współpraca z dostawcami, Inżynieria odwrotna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y poziom zapasów dla części uznanych za przestarzałe/zagrożo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monitorowania przestarzałości (SELECTION options: miesięcznie, kwartalny, Raz na pół roku, rocz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ort oceny ryzyka przestarzałości (najnowszy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wszelkich aktualnych lub planowanych zmian inżynieryjnych mających na celu złagodzenie ryzyka przestarze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śledzenia zdarzeń związanych z końcem żywotności. (SELECTION options: Arkusz kalkulacyjny, CMMS, Specjalistyczne oprogramowanie, In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procedu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stnieje procedura zarządzania krytycznymi częściami zamiennymi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dokumentu procedury zarządzania kluczowymi częściami zamiennym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s dokumentowania zmian w wymaganiach dotyczących kluczowych części zamienn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żywany jest system kontroli dokumentów? (SELECTION options: System Zarządzania Dokumentami Elektronicznymi (SZDE), System oparty na papierz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wizji dokumen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procedu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stnieją udokumentowane procedury postępowania w przypadku niedoborów lub opóźnień krytycznych części zamiennych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i ocena wyników p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części zamiennych krytycznych na sta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realizacji dla krytycznych części zamiennych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braków krytycznych części zamiennych w okresie raportowani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stanu programu części zamiennych kluczowych (SELECTION options: Doskonale., Dobrze., Sprawiedliwy, Wymaga poprawy., Niedopuszcza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i zalecenia z ostatniego przeglą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progra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drożono działania naprawcze po poprzednim przeglądzie? (SELECTION options: Tak., Nie.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uważonych istotnych trendów w wydajności podzespołów zapasowych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