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ARZĄDZANIA KLUCZOWYMI CZĘŚCIAMI ZAMIENNYM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I PRIORYTETYZACJA ---</text:span></text:p>
      <text:p text:style-name="P1"><text:span text:style-name="T2">[ ] Zdefiniuj kryteria dotyczące części krytycznych.</text:span></text:p>
      <text:p text:style-name="P1"/>
      <text:p text:style-name="P1"><text:span text:style-name="T2">[ ] Metoda priorytetyzacji (RTC (Utrzymanie oparte na analizie ryzyka), Ocena Ryzyka</text:span></text:p>
      <text:p text:style-name="P1"><text:span text:style-name="T2">, Zalecenie producenta, Historia użycia)</text:span></text:p>
      <text:p text:style-name="P1"><text:span text:style-name="T2">[ ] Szacunkowy koszt przestoju na godzinę (w przypadku awarii zapasowego urządzenia)</text:span></text:p>
      <text:p text:style-name="P1"><text:span text:style-name="T2">[ ] Koszt robocizny (naprawa/wymiana) (orientacyjny)</text:span></text:p>
      <text:p text:style-name="P1"><text:span text:style-name="T2">[ ] Poziom priorytetu (np. wysoki, średni, niski) (Wysoki, Środek, Niski)</text:span></text:p>
      <text:p text:style-name="P1"><text:span text:style-name="T2">[ ] Obszary wpływu awarii (zaznacz wszystkie pasujące)</text:span></text:p>
      <text:p text:style-name="P1"><text:span text:style-name="T2"><text:s/>(Wstrzymanie produkcji, Zagrożenie bezpieczeństwa, Wpływ na środowisko, Obniżenie jakości, Niezgodność z przepisami)</text:span></text:p>
      <text:p text:style-name="P1"><text:span text:style-name="T2">[ ] Data ostatniego przeglądu priorytetów</text:span></text:p>
      <text:p text:style-name="P1"/>
      <text:p text:style-name="P1"><text:span text:style-name="T1">--- ZARZĄDZANIE I MONITOROWANIE ZAPASÓW ---</text:span></text:p>
      <text:p text:style-name="P1"><text:span text:style-name="T2">[ ] Aktualny stan zapasów</text:span></text:p>
      <text:p text:style-name="P1"><text:span text:style-name="T2">[ ] Minimalny Poziom Zapasów (Punkt Zamówienia Ponownego)</text:span></text:p>
      <text:p text:style-name="P1"><text:span text:style-name="T2">[ ] Maksymalny poziom zapasów</text:span></text:p>
      <text:p text:style-name="P1"><text:span text:style-name="T2">[ ] Data ostatniej aktualizacji stanu zapasów</text:span></text:p>
      <text:p text:style-name="P1"><text:span text:style-name="T2">[ ] Lokalizacja części zamiennej (Magazyn Główny, Magazyn Zapasowy, Maszynownia 1, Maszynownia 2)</text:span></text:p>
      <text:p text:style-name="P1"><text:span text:style-name="T2">[ ] Uwagi dotyczące stanu towaru (np. opakowanie, wyniki inspekcji)</text:span></text:p>
      <text:p text:style-name="P1"/>
      <text:p text:style-name="P1"><text:soft-page-break/><text:span text:style-name="T2">[ ] Metoda śledzenia</text:span></text:p>
      <text:p text:style-name="P1"><text:span text:style-name="T2"><text:s/>(Arkusz kalkulacyjny ręczny, Zarządzanie Utrzymaniem Ruchu Komputerowe, System ERP, Skanowanie kodów kreskowych)</text:span></text:p>
      <text:p text:style-name="P1"><text:span text:style-name="T2">[ ] Zrzut ekranu listy zapasów (jeśli dotyczy)</text:span></text:p>
      <text:p text:style-name="P1"/>
      <text:p text:style-name="P1"><text:span text:style-name="T1">--- ZARZĄDZANIE ZAMÓWIENIAMI I OKRESEM REALIZACJI ---</text:span></text:p>
      <text:p text:style-name="P1"><text:span text:style-name="T2">[ ] Poziom Zapasu Bezpieczeństwa (Dni Eksploatacji)</text:span></text:p>
      <text:p text:style-name="P1"/>
      <text:p text:style-name="P1"><text:span text:style-name="T2">[ ] Metody wyboru preferowanego dostawcy (Tylko koszt.</text:span></text:p>
      <text:p text:style-name="P1"><text:span text:style-name="T2">, Koszty i czas realizacji, Koszt, czas realizacji i jakość, Relacje z dostawcami)</text:span></text:p>
      <text:p text:style-name="P1"><text:span text:style-name="T2">[ ] Wskaźniki i proces oceny wydajności dostawców</text:span></text:p>
      <text:p text:style-name="P1"><text:span text:style-name="T2">[ ] Data ostatniej oceny wydajności dostawcy</text:span></text:p>
      <text:p text:style-name="P1"><text:span text:style-name="T2">[ ] Status Umowy z Dostawcą (Aktywny, upływający</text:span></text:p>
      <text:p text:style-name="P1"><text:span text:style-name="T2">, Wygasły)</text:span></text:p>
      <text:p text:style-name="P1"><text:span text:style-name="T2">[ ] Średni czas realizacji (dni)</text:span></text:p>
      <text:p text:style-name="P1"><text:span text:style-name="T2">[ ] Plan awaryjny na wypadek zakłóceń w czasie realizacji (np. drugi dostawca)</text:span></text:p>
      <text:p text:style-name="P1"/>
      <text:p text:style-name="P1"/>
      <text:p text:style-name="P1"><text:span text:style-name="T1">--- MAGAZYNOWANIE I OBSŁUGA ---</text:span></text:p>
      <text:p text:style-name="P1"><text:span text:style-name="T2">[ ] Typ środowiska przechowywania (Klimatyzowane, Magazyn Standardowy, Zabezpieczone na zewnątrz, Inne (określ)</text:span></text:p>
      <text:p text:style-name="P1"><text:span text:style-name="T2">)</text:span></text:p>
      <text:p text:style-name="P1"><text:span text:style-name="T2">[ ] Temperatura (w stopniach Celsjusza)</text:span></text:p>
      <text:p text:style-name="P1"><text:span text:style-name="T2">[ ] Poziom wilgotności (%)</text:span></text:p>
      <text:p text:style-name="P1"/>
      <text:p text:style-name="P1"><text:span text:style-name="T2">[ ] Wykorzystywany sprzęt do obsługi materiałów (wózek widłowy, Wózek paletowy, Żuraw, Praca ręczna, Inny)</text:span></text:p>
      <text:p text:style-name="P1"><text:span text:style-name="T2">[ ] Szczegółowe instrukcje postępowania (jeśli dotyczy)</text:span></text:p>
      <text:p text:style-name="P1"><text:span text:style-name="T2">[ ] Typ pojemnika magazynowego (Opakowanie oryginalne, Wyznaczone skrzynię, Paleta, Półki, Inny)</text:span></text:p>
      <text:p text:style-name="P1"><text:soft-page-break/><text:span text:style-name="T2">[ ] Zdjęcie magazynu (opcjonalne)</text:span></text:p>
      <text:p text:style-name="P1"/>
      <text:p text:style-name="P1"><text:span text:style-name="T1">--- ZARZĄDZANIE PRZESTARZAŁOŚCIĄ ---</text:span></text:p>
      <text:p text:style-name="P1"><text:span text:style-name="T2">[ ] Data ostatniej oceny ryzyka przestarzałości</text:span></text:p>
      <text:p text:style-name="P1"><text:span text:style-name="T2">[ ] Podsumowanie wyników oceny ryzyka przestarzałości</text:span></text:p>
      <text:p text:style-name="P1"><text:span text:style-name="T2">[ ] Wdrożone Strategie Łagodzenia Przestarzałości (zaznacz wszystkie, które mają zastosowanie)</text:span></text:p>
      <text:p text:style-name="P1"><text:span text:style-name="T2"><text:s/>(Podwójne Źródło, Gromadzenie zapasów, Zmiana konstrukcji (redesign), Współpraca z dostawcami, Inżynieria odwrotna, Brak.)</text:span></text:p>
      <text:p text:style-name="P1"><text:span text:style-name="T2">[ ] Minimalny poziom zapasów dla części uznanych za przestarzałe/zagrożone</text:span></text:p>
      <text:p text:style-name="P1"><text:span text:style-name="T2">[ ] Częstotliwość monitorowania przestarzałości (miesięcznie, kwartalny, Raz na pół roku, rocznie)</text:span></text:p>
      <text:p text:style-name="P1"><text:span text:style-name="T2">[ ] Raport oceny ryzyka przestarzałości (najnowszy)</text:span></text:p>
      <text:p text:style-name="P1"/>
      <text:p text:style-name="P1"><text:span text:style-name="T2">[ ] Szczegóły wszelkich aktualnych lub planowanych zmian inżynieryjnych mających na celu złagodzenie ryzyka przestarzenia.</text:span></text:p>
      <text:p text:style-name="P1"><text:span text:style-name="T2">[ ] Metoda śledzenia zdarzeń związanych z końcem żywotności. (Arkusz kalkulacyjny, CMMS, Specjalistyczne oprogramowanie, Inny)</text:span></text:p>
      <text:p text:style-name="P1"/>
      <text:p text:style-name="P1"><text:span text:style-name="T1">--- DOKUMENTACJA I PROCEDURY ---</text:span></text:p>
      <text:p text:style-name="P1"><text:span text:style-name="T2">[ ] Czy istnieje procedura zarządzania krytycznymi częściami zamiennymi?</text:span></text:p>
      <text:p text:style-name="P1"><text:span text:style-name="T2">[ ] Kopia dokumentu procedury zarządzania kluczowymi częściami zamiennymi</text:span></text:p>
      <text:p text:style-name="P1"><text:span text:style-name="T2">[ ] Opisz proces dokumentowania zmian w wymaganiach dotyczących kluczowych części zamiennych.</text:span></text:p>
      <text:p text:style-name="P1"><text:span text:style-name="T2">[ ] Czy używany jest system kontroli dokumentów? (System Zarządzania Dokumentami Elektronicznymi (SZDE), System oparty na papierze, Inny)</text:span></text:p>
      <text:p text:style-name="P1"><text:span text:style-name="T2">[ ] Numer rewizji dokumentu</text:span></text:p>
      <text:p text:style-name="P1"><text:span text:style-name="T2">[ ] Data ostatniego przeglądu procedury</text:span></text:p>
      <text:p text:style-name="P1"><text:span text:style-name="T2">[ ] Czy istnieją udokumentowane procedury postępowania w przypadku niedoborów lub opóźnień krytycznych części zamiennych?</text:span></text:p>
      <text:p text:style-name="P1"/>
      <text:p text:style-name="P1"><text:span text:style-name="T1">--- MONITOROWANIE I OCENA WYNIKÓW PRACY ---</text:span></text:p>
      <text:p text:style-name="P1"><text:span text:style-name="T2">[ ] Procent części zamiennych krytycznych na stanie</text:span></text:p>
      <text:p text:style-name="P1"><text:span text:style-name="T2">[ ] Średni czas realizacji dla krytycznych części zamiennych (dni)</text:span></text:p>
      <text:p text:style-name="P1"><text:soft-page-break/><text:span text:style-name="T2">[ ] Liczba braków krytycznych części zamiennych w okresie raportowania.</text:span></text:p>
      <text:p text:style-name="P1"><text:span text:style-name="T2">[ ] Ogólna ocena stanu programu części zamiennych kluczowych (Doskonale., Dobrze., Sprawiedliwy, Wymaga poprawy., Niedopuszczalne)</text:span></text:p>
      <text:p text:style-name="P1"><text:span text:style-name="T2">[ ] Podsumowanie wyników i zalecenia z ostatniego przeglądu</text:span></text:p>
      <text:p text:style-name="P1"><text:span text:style-name="T2">[ ] Data ostatniej oceny programu</text:span></text:p>
      <text:p text:style-name="P1"><text:span text:style-name="T2">[ ] Czy wdrożono działania naprawcze po poprzednim przeglądzie? (Tak., Nie., Częściowo)</text:span></text:p>
      <text:p text:style-name="P1"><text:span text:style-name="T2">[ ] Uwagi dotyczące zauważonych istotnych trendów w wydajności podzespołów zapasowy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critical-spares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48.701000000</meta:creation-date>
    <dc:date>2026-06-22T13:15:48.701000000</dc:date>
    <meta:document-statistic meta:table-count="0" meta:image-count="0" meta:object-count="0" meta:page-count="4" meta:paragraph-count="72" meta:word-count="616" meta:character-count="4597" meta:non-whitespace-character-count="4050"/>
    <meta:generator>LibreOffice/24.2.7.2$Linux_X86_64 LibreOffice_project/420$Build-2</meta:generator>
  </office:meta>
</office:document-meta>
</file>