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68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4dfa93f4314ed3fbc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ificação e Prioriz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a os critérios para «peças sobresselentes críticas»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Priorização (SELECTION options: Manutenção Centrada na Confiabilidade (MCC), Avaliação de Riscos, Recomendação do fabricante, Histórico de utilizaç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 estimado da indisponibilidade por hora (caso a peça de reposição falh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 da mão de obra para reparação/substituição (aproximad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Prioridade (por exemplo, Alto, Médio, Baixo) (SELECTION options: Alto, Médio, Baix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de impacto em caso de falha (selecione todas as opções aplicáveis) (SELECTION options: Interrupção da produção, Risco de segurança, Impacto ambiental, Deterioração da qualidade, Não cumprimento das normas regulamenta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Revisão de Priorizaçã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ão e controlo de inventár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Stock Atu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Mínimo de Stock (Ponto de Reaprovisionament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Máximo de Stoc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atualização do nível de sto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zação da peça de reposição (SELECTION options: Armazém Principal, Armazém Secundário, Oficina de Manutenção 1, Oficina de Manutenção nº 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 estado do produto (por exemplo, embalagem, resultados da inspeçã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rastreamento (SELECTION options: Planilha manual, Sistema de Gestão de Manutenção Computadorizada, Sistema ERP, Leitura de códigos de barr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tura de ecrã do registo de inventário (se aplicável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ão de Compras e de Prazos de Entreg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Stock de Segurança (em dias de operaçã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Seleção de Fornecedores Preferenciais (SELECTION options: Apenas o custo, Custo e prazo de entrega, Custo, prazo de entrega e qualidade, Relação com o Forneced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cadores de desempenho dos fornecedores e processo de avaliaçã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avaliação do desempenho do fornecedor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Contrato com o Fornecedor (SELECTION options: Ativo, A expirar / Data de validade a terminar, Venc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Médio de Entrega (em Di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 de Contingência para Interrupções no Prazo de Entrega (por exemplo, Fornecedor Alternativo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rmazenamento e Manuseam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Ambiente de Armazenamento (SELECTION options: Com controlo de temperatura, Armazém padrão, Área Externa Protegida, Ou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em graus 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humidad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amentos de Manuseio de Materiais Utilizados (SELECTION options: Empilhadeira, Transpalete, Guindaste, Manuseamento Manual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ções específicas de manuseamento (se aplicáv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ontentor de armazenamento (SELECTION options: Embalagem original, Caixa dedicada., Palete, Estantes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ia da área de armazenamento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ão da obsolescênc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avaliação de risco de obsolescên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os resultados da avaliação do risco de obsolescênci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ratégias de mitigação da obsolescência implementadas (selecione todas as que se aplicam) (SELECTION options: Fornecimento Duplo, Acumulação de estoques, Alteração de Projeto (Redesenho), Colaboração com Fornecedores, Engenharia Reversa, Nenhum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mínimo de stock para peças identificadas como obsoletas ou com risco de obsolescência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ência do Monitoramento da Obsolecência (SELECTION options: Mensal, Trimestral, Semestralmente, Anualm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ório de Avaliação do Risco de Obsolecência (versão mais recent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hes de quaisquer alterações de engenharia atuais ou planeadas, com o objetivo de minimizar os riscos de obsolescênci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para monitorizar eventos de obsolescência. (SELECTION options: Planilha eletrônica, Sistema de Gestão de Manutenção Computadorizado, Software dedicado, Outro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ção e Procedimen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e um documento com o procedimento para a gestão de peças sobresselentes crítica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ópia do Documento do Procedimento de Gestão de Peças Crítica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o processo para documentar as alterações nos requisitos de peças sobresselentes essenciai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i utilizado algum sistema de controlo de documentos? (SELECTION options: Sistema de Gestão Eletrónica de Documentos (SGED), Sistema baseado em papel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a versão do documen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revisão do procedim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em procedimentos documentados para o tratamento de situações críticas de falta ou atraso no fornecimento de peças de reposição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ização e Avaliação do Desempenh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m de peças de reposição críticas em stock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médio de entrega para peças de reposição essenciais (em di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vezes em que ficou sem peças de reposição essenciais durante o período em anális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aliação do Estado Geral do Programa de Peças de Reposição Essenciais (SELECTION options: Excelente, Bom., Justo; claro; feira., Precisa de melhorias., Inaceitáv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as Conclusões e Recomendações da Análise Rec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avaliação do program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 ações corretivas foram implementadas após a análise anterior? (SELECTION options: Sim, Não, Parcialm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as principais tendências identificadas no desempenho das peças de reposição críticas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