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GESTÃO DE PEÇAS SOBRESSELENTES ESSENCIA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PRIORIZAÇÃO ---</text:span></text:p>
      <text:p text:style-name="P1"><text:span text:style-name="T2">[ ] Defina os critérios para «peças sobresselentes críticas».</text:span></text:p>
      <text:p text:style-name="P1"><text:span text:style-name="T2">[ ] Método de Priorização (Manutenção Centrada na Confiabilidade (MCC), Avaliação de Riscos, Recomendação do fabricante, Histórico de utilização)</text:span></text:p>
      <text:p text:style-name="P1"><text:span text:style-name="T2">[ ] Custo estimado da indisponibilidade por hora (caso a peça de reposição falhe)</text:span></text:p>
      <text:p text:style-name="P1"><text:span text:style-name="T2">[ ] Custo da mão de obra para reparação/substituição (aproximado)</text:span></text:p>
      <text:p text:style-name="P1"><text:span text:style-name="T2">[ ] Nível de Prioridade (por exemplo, Alto, Médio, Baixo) (Alto, Médio, Baixo)</text:span></text:p>
      <text:p text:style-name="P1"><text:span text:style-name="T2">[ ] Áreas de impacto em caso de falha (selecione todas as opções aplicáveis) (Interrupção da produção, Risco de segurança, Impacto ambiental, Deterioração da qualidade, Não cumprimento das normas regulamentares)</text:span></text:p>
      <text:p text:style-name="P1"><text:span text:style-name="T2">[ ] Data da Última Revisão de Priorização</text:span></text:p>
      <text:p text:style-name="P1"/>
      <text:p text:style-name="P1"><text:span text:style-name="T1">--- GESTÃO E CONTROLO DE INVENTÁRIO ---</text:span></text:p>
      <text:p text:style-name="P1"><text:span text:style-name="T2">[ ] Nível de Stock Atual</text:span></text:p>
      <text:p text:style-name="P1"><text:span text:style-name="T2">[ ] Nível Mínimo de Stock (Ponto de Reaprovisionamento)</text:span></text:p>
      <text:p text:style-name="P1"><text:span text:style-name="T2">[ ] Nível Máximo de Stock</text:span></text:p>
      <text:p text:style-name="P1"><text:span text:style-name="T2">[ ] Data da última atualização do nível de stock</text:span></text:p>
      <text:p text:style-name="P1"><text:span text:style-name="T2">[ ] Localização da peça de reposição (Armazém Principal, Armazém Secundário, Oficina de Manutenção 1, Oficina de Manutenção nº 2)</text:span></text:p>
      <text:p text:style-name="P1"><text:span text:style-name="T2">[ ] Observações sobre o estado do produto (por exemplo, embalagem, resultados da inspeção)</text:span></text:p>
      <text:p text:style-name="P1"><text:span text:style-name="T2">[ ] Método de rastreamento (Planilha manual, Sistema de Gestão de Manutenção Computadorizada, Sistema ERP, Leitura de códigos de barras)</text:span></text:p>
      <text:p text:style-name="P1"><text:span text:style-name="T2">[ ] Captura de ecrã do registo de inventário (se aplicável).</text:span></text:p>
      <text:p text:style-name="P1"/>
      <text:p text:style-name="P1"><text:span text:style-name="T1">--- GESTÃO DE COMPRAS E DE PRAZOS DE ENTREGA ---</text:span></text:p>
      <text:p text:style-name="P1"><text:soft-page-break/><text:span text:style-name="T2">[ ] Nível de Stock de Segurança (em dias de operação)</text:span></text:p>
      <text:p text:style-name="P1"><text:span text:style-name="T2">[ ] Método de Seleção de Fornecedores Preferenciais (Apenas o custo, Custo e prazo de entrega, Custo, prazo de entrega e qualidade, Relação com o Fornecedor)</text:span></text:p>
      <text:p text:style-name="P1"><text:span text:style-name="T2">[ ] Indicadores de desempenho dos fornecedores e processo de avaliação</text:span></text:p>
      <text:p text:style-name="P1"><text:span text:style-name="T2">[ ] Data da última avaliação do desempenho do fornecedor.</text:span></text:p>
      <text:p text:style-name="P1"><text:span text:style-name="T2">[ ] Estado do Contrato com o Fornecedor (Ativo, A expirar / Data de validade a terminar, Vencido)</text:span></text:p>
      <text:p text:style-name="P1"><text:span text:style-name="T2">[ ] Tempo Médio de Entrega (em Dias)</text:span></text:p>
      <text:p text:style-name="P1"><text:span text:style-name="T2">[ ] Plano de Contingência para Interrupções no Prazo de Entrega (por exemplo, Fornecedor Alternativo)</text:span></text:p>
      <text:p text:style-name="P1"/>
      <text:p text:style-name="P1"><text:span text:style-name="T1">--- ARMAZENAMENTO E MANUSEAMENTO ---</text:span></text:p>
      <text:p text:style-name="P1"><text:span text:style-name="T2">[ ] Tipo de Ambiente de Armazenamento (Com controlo de temperatura, Armazém padrão, Área Externa Protegida, Outro (especificar))</text:span></text:p>
      <text:p text:style-name="P1"><text:span text:style-name="T2">[ ] Temperatura (em graus Celsius)</text:span></text:p>
      <text:p text:style-name="P1"><text:span text:style-name="T2">[ ] Nível de humidade (%)</text:span></text:p>
      <text:p text:style-name="P1"><text:span text:style-name="T2">[ ] Equipamentos de Manuseio de Materiais Utilizados (Empilhadeira, Transpalete, Guindaste, Manuseamento Manual, Outros)</text:span></text:p>
      <text:p text:style-name="P1"><text:span text:style-name="T2">[ ] Instruções específicas de manuseamento (se aplicável)</text:span></text:p>
      <text:p text:style-name="P1"><text:span text:style-name="T2">[ ] Tipo de contentor de armazenamento (Embalagem original, Caixa dedicada., Palete, Estantes, Outros)</text:span></text:p>
      <text:p text:style-name="P1"><text:span text:style-name="T2">[ ] Fotografia da área de armazenamento (opcional)</text:span></text:p>
      <text:p text:style-name="P1"/>
      <text:p text:style-name="P1"><text:span text:style-name="T1">--- GESTÃO DA OBSOLESCÊNCIA ---</text:span></text:p>
      <text:p text:style-name="P1"><text:span text:style-name="T2">[ ] Data da última avaliação de risco de obsolescência</text:span></text:p>
      <text:p text:style-name="P1"><text:span text:style-name="T2">[ ] Resumo dos resultados da avaliação do risco de obsolescência.</text:span></text:p>
      <text:p text:style-name="P1"><text:span text:style-name="T2">[ ] Estratégias de mitigação da obsolescência implementadas (selecione todas as que se aplicam) (Fornecimento Duplo, Acumulação de estoques, Alteração de Projeto (Redesenho), Colaboração com Fornecedores, Engenharia Reversa, Nenhum.)</text:span></text:p>
      <text:p text:style-name="P1"><text:span text:style-name="T2">[ ] Nível mínimo de stock para peças identificadas como obsoletas ou com risco de obsolescência.</text:span></text:p>
      <text:p text:style-name="P1"><text:span text:style-name="T2">[ ] Frequência do Monitoramento da Obsolecência (Mensal, Trimestral, Semestralmente, Anualmente)</text:span></text:p>
      <text:p text:style-name="P1"><text:span text:style-name="T2">[ ] Relatório de Avaliação do Risco de Obsolecência (versão mais recente)</text:span></text:p>
      <text:p text:style-name="P1"><text:span text:style-name="T2">[ ] Detalhes de quaisquer alterações de engenharia atuais ou planeadas, com o objetivo de minimizar os riscos de obsolescência.</text:span></text:p>
      <text:p text:style-name="P1"><text:span text:style-name="T2">[ ] Método para monitorizar eventos de obsolescência. (Planilha eletrônica, Sistema de Gestão de Manutenção Computadorizado, Software dedicado, Outros)</text:span></text:p>
      <text:p text:style-name="P1"><text:soft-page-break/></text:p>
      <text:p text:style-name="P1"><text:span text:style-name="T1">--- DOCUMENTAÇÃO E PROCEDIMENTOS ---</text:span></text:p>
      <text:p text:style-name="P1"><text:span text:style-name="T2">[ ] Existe um documento com o procedimento para a gestão de peças sobresselentes críticas?</text:span></text:p>
      <text:p text:style-name="P1"><text:span text:style-name="T2">[ ] Cópia do Documento do Procedimento de Gestão de Peças Críticas</text:span></text:p>
      <text:p text:style-name="P1"><text:span text:style-name="T2">[ ] Descreva o processo para documentar as alterações nos requisitos de peças sobresselentes essenciais.</text:span></text:p>
      <text:p text:style-name="P1"><text:span text:style-name="T2">[ ] Foi utilizado algum sistema de controlo de documentos? (Sistema de Gestão Eletrónica de Documentos (SGED), Sistema baseado em papel, Outros)</text:span></text:p>
      <text:p text:style-name="P1"><text:span text:style-name="T2">[ ] Número da versão do documento</text:span></text:p>
      <text:p text:style-name="P1"><text:span text:style-name="T2">[ ] Data da última revisão do procedimento</text:span></text:p>
      <text:p text:style-name="P1"><text:span text:style-name="T2">[ ] Existem procedimentos documentados para o tratamento de situações críticas de falta ou atraso no fornecimento de peças de reposição?</text:span></text:p>
      <text:p text:style-name="P1"/>
      <text:p text:style-name="P1"><text:span text:style-name="T1">--- MONITORIZAÇÃO E AVALIAÇÃO DO DESEMPENHO ---</text:span></text:p>
      <text:p text:style-name="P1"><text:span text:style-name="T2">[ ] Percentagem de peças de reposição críticas em stock.</text:span></text:p>
      <text:p text:style-name="P1"><text:span text:style-name="T2">[ ] Tempo médio de entrega para peças de reposição essenciais (em dias)</text:span></text:p>
      <text:p text:style-name="P1"><text:span text:style-name="T2">[ ] Número de vezes em que ficou sem peças de reposição essenciais durante o período em análise.</text:span></text:p>
      <text:p text:style-name="P1"><text:span text:style-name="T2">[ ] Avaliação do Estado Geral do Programa de Peças de Reposição Essenciais (Excelente, Bom., Justo; claro; feira., Precisa de melhorias., Inaceitável)</text:span></text:p>
      <text:p text:style-name="P1"><text:span text:style-name="T2">[ ] Resumo das Conclusões e Recomendações da Análise Recente</text:span></text:p>
      <text:p text:style-name="P1"><text:span text:style-name="T2">[ ] Data da última avaliação do programa</text:span></text:p>
      <text:p text:style-name="P1"><text:span text:style-name="T2">[ ] As ações corretivas foram implementadas após a análise anterior? (Sim, Não, Parcialmente)</text:span></text:p>
      <text:p text:style-name="P1"><text:span text:style-name="T2">[ ] Observações sobre as principais tendências identificadas no desempenho das peças de reposição crític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ritical-spares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13.064000000</meta:creation-date>
    <dc:date>2026-07-08T11:26:13.064000000</dc:date>
    <meta:document-statistic meta:table-count="0" meta:image-count="0" meta:object-count="0" meta:page-count="3" meta:paragraph-count="65" meta:word-count="796" meta:character-count="5177" meta:non-whitespace-character-count="4446"/>
    <meta:generator>LibreOffice/24.2.7.2$Linux_X86_64 LibreOffice_project/420$Build-2</meta:generator>
  </office:meta>
</office:document-meta>
</file>