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05a1e7cf130c0c9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'Critical Spare' Crite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ization Method (SELECTION options: RCM (Reliability Centered Maintenance), Risk Assessment, Manufacturer Recommendation, Usage His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Cost per Hour (if spare fai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/Replacement Labor Cost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e.g., 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ure Impact Areas (select all that apply) (SELECTION options: Production Halt, Safety Hazard, Environmental Impact, Quality Degradation, Regulatory Non-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ioritiza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 (Reorder Poi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ock Level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are Part (SELECTION options: Main Warehouse, Secondary Warehouse, Machine Bay 1, Machine Bay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ck Condition (e.g., Packaging, Inspection Resul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Method (SELECTION options: Manual Spreadsheet, CMMS, ERP System, Barcode Sc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Record Screensho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urement &amp; Lead Tim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Days of Ope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upplier Selection Method (SELECTION options: Cost Only, Cost &amp; Lead Time, Cost, Lead Time &amp; Quality, Supplier Relation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erformance Metrics &amp; Review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lier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ract Status (SELECTION options: Active, Expiring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 for Lead Time Disruptions (e.g., Second Sourc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Environment Type (SELECTION options: Climate Controlled, Standard Warehouse, Outdoor Protect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in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Handling Equipment Used (SELECTION options: Forklift, Pallet Jack, Crane, Manual Handl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Handling Instruc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tainer Type (SELECTION options: Original Packaging, Dedicated Crate, Pallet, Shelv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Storage Area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olescenc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bsolescence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bsolescence Risk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 Mitigation Strategies Implemented (select all that apply) (SELECTION options: Dual Sourcing, Stockpiling, Engineering Change (Redesign), Supplier Collaboration, Reverse Engineer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Level for Parts Identified as Obsolete/At Risk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 Monitoring Frequency (SELECTION options: Monthly, Quarterly, Semi-Annual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 Risk Assessment Report (late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current or planned engineering changes to mitigate obsolescence risk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tracking obsolescence events. (SELECTION options: Spreadsheet, CMMS, Dedicated Softwar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pares Management Procedure Document Exis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ritical Spares Management Procedure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documenting changes to critical spares require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ntrol System Used? (SELECTION options: Electronic Document Management System (EDMS), Paper-based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cedur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d escalation procedures for critical spares shortages or delay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Critical Spares in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for Critical Spare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Spares Stockouts in Reporting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Health of Critical Spares Program (Assessment) (SELECTION options: Excellent, Good, Fair, Needs Improvement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Recommendations from Recen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gra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Corrective Actions Implemented Following Previous Review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significant trends observed in critical spares performance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