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ITICAL SPARES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&amp; PRIORITIZATION ---</text:span></text:p>
      <text:p text:style-name="P1"><text:span text:style-name="T2">[ ] Define 'Critical Spare' Criteria</text:span></text:p>
      <text:p text:style-name="P1"><text:span text:style-name="T2">[ ] Prioritization Method (RCM (Reliability Centered Maintenance), Risk Assessment, Manufacturer Recommendation, Usage History)</text:span></text:p>
      <text:p text:style-name="P1"><text:span text:style-name="T2">[ ] Estimated Downtime Cost per Hour (if spare fails)</text:span></text:p>
      <text:p text:style-name="P1"><text:span text:style-name="T2">[ ] Repair/Replacement Labor Cost (approximate)</text:span></text:p>
      <text:p text:style-name="P1"><text:span text:style-name="T2">[ ] Priority Level (e.g., High, Medium, Low) (High, Medium, Low)</text:span></text:p>
      <text:p text:style-name="P1"><text:span text:style-name="T2">[ ] Failure Impact Areas (select all that apply) (Production Halt, Safety Hazard, Environmental Impact, Quality Degradation, Regulatory Non-Compliance)</text:span></text:p>
      <text:p text:style-name="P1"><text:span text:style-name="T2">[ ] Date of Last Prioritization Review</text:span></text:p>
      <text:p text:style-name="P1"/>
      <text:p text:style-name="P1"><text:span text:style-name="T1">--- INVENTORY MANAGEMENT &amp; TRACKING ---</text:span></text:p>
      <text:p text:style-name="P1"><text:span text:style-name="T2">[ ] Current Stock Level</text:span></text:p>
      <text:p text:style-name="P1"><text:span text:style-name="T2">[ ] Minimum Stock Level (Reorder Point)</text:span></text:p>
      <text:p text:style-name="P1"><text:span text:style-name="T2">[ ] Maximum Stock Level</text:span></text:p>
      <text:p text:style-name="P1"><text:span text:style-name="T2">[ ] Last Stock Level Update Date</text:span></text:p>
      <text:p text:style-name="P1"><text:span text:style-name="T2">[ ] Location of Spare Part (Main Warehouse, Secondary Warehouse, Machine Bay 1, Machine Bay 2)</text:span></text:p>
      <text:p text:style-name="P1"><text:span text:style-name="T2">[ ] Notes on Stock Condition (e.g., Packaging, Inspection Results)</text:span></text:p>
      <text:p text:style-name="P1"><text:span text:style-name="T2">[ ] Tracking Method (Manual Spreadsheet, CMMS, ERP System, Barcode Scanning)</text:span></text:p>
      <text:p text:style-name="P1"><text:span text:style-name="T2">[ ] Inventory Record Screenshot (if applicable)</text:span></text:p>
      <text:p text:style-name="P1"/>
      <text:p text:style-name="P1"><text:span text:style-name="T1">--- PROCUREMENT &amp; LEAD TIME MANAGEMENT ---</text:span></text:p>
      <text:p text:style-name="P1"><text:soft-page-break/><text:span text:style-name="T2">[ ] Safety Stock Level (Days of Operation)</text:span></text:p>
      <text:p text:style-name="P1"><text:span text:style-name="T2">[ ] Preferred Supplier Selection Method (Cost Only, Cost &amp; Lead Time, Cost, Lead Time &amp; Quality, Supplier Relationship)</text:span></text:p>
      <text:p text:style-name="P1"><text:span text:style-name="T2">[ ] Supplier Performance Metrics &amp; Review Process</text:span></text:p>
      <text:p text:style-name="P1"><text:span text:style-name="T2">[ ] Last Supplier Performance Review Date</text:span></text:p>
      <text:p text:style-name="P1"><text:span text:style-name="T2">[ ] Supplier Contract Status (Active, Expiring, Expired)</text:span></text:p>
      <text:p text:style-name="P1"><text:span text:style-name="T2">[ ] Average Lead Time (Days)</text:span></text:p>
      <text:p text:style-name="P1"><text:span text:style-name="T2">[ ] Contingency Plan for Lead Time Disruptions (e.g., Second Source)</text:span></text:p>
      <text:p text:style-name="P1"/>
      <text:p text:style-name="P1"><text:span text:style-name="T1">--- STORAGE &amp; HANDLING ---</text:span></text:p>
      <text:p text:style-name="P1"><text:span text:style-name="T2">[ ] Storage Environment Type (Climate Controlled, Standard Warehouse, Outdoor Protected, Other (Specify))</text:span></text:p>
      <text:p text:style-name="P1"><text:span text:style-name="T2">[ ] Temperature (in Celsius)</text:span></text:p>
      <text:p text:style-name="P1"><text:span text:style-name="T2">[ ] Humidity Level (%)</text:span></text:p>
      <text:p text:style-name="P1"><text:span text:style-name="T2">[ ] Material Handling Equipment Used (Forklift, Pallet Jack, Crane, Manual Handling, Other)</text:span></text:p>
      <text:p text:style-name="P1"><text:span text:style-name="T2">[ ] Specific Handling Instructions (if any)</text:span></text:p>
      <text:p text:style-name="P1"><text:span text:style-name="T2">[ ] Storage Container Type (Original Packaging, Dedicated Crate, Pallet, Shelving, Other)</text:span></text:p>
      <text:p text:style-name="P1"><text:span text:style-name="T2">[ ] Photograph of Storage Area (optional)</text:span></text:p>
      <text:p text:style-name="P1"/>
      <text:p text:style-name="P1"><text:span text:style-name="T1">--- OBSOLESCENCE MANAGEMENT ---</text:span></text:p>
      <text:p text:style-name="P1"><text:span text:style-name="T2">[ ] Last Obsolescence Risk Assessment Date</text:span></text:p>
      <text:p text:style-name="P1"><text:span text:style-name="T2">[ ] Summary of Obsolescence Risk Assessment Findings</text:span></text:p>
      <text:p text:style-name="P1"><text:span text:style-name="T2">[ ] Obsolescence Mitigation Strategies Implemented (select all that apply) (Dual Sourcing, Stockpiling, Engineering Change (Redesign), Supplier Collaboration, Reverse Engineering, None)</text:span></text:p>
      <text:p text:style-name="P1"><text:span text:style-name="T2">[ ] Stock Level for Parts Identified as Obsolete/At Risk (minimum)</text:span></text:p>
      <text:p text:style-name="P1"><text:span text:style-name="T2">[ ] Obsolescence Monitoring Frequency (Monthly, Quarterly, Semi-Annually, Annually)</text:span></text:p>
      <text:p text:style-name="P1"><text:span text:style-name="T2">[ ] Obsolescence Risk Assessment Report (latest)</text:span></text:p>
      <text:p text:style-name="P1"><text:span text:style-name="T2">[ ] Details of any current or planned engineering changes to mitigate obsolescence risks.</text:span></text:p>
      <text:p text:style-name="P1"><text:span text:style-name="T2">[ ] Method for tracking obsolescence events. (Spreadsheet, CMMS, Dedicated Software, Other)</text:span></text:p>
      <text:p text:style-name="P1"><text:soft-page-break/></text:p>
      <text:p text:style-name="P1"><text:span text:style-name="T1">--- DOCUMENTATION &amp; PROCEDURES ---</text:span></text:p>
      <text:p text:style-name="P1"><text:span text:style-name="T2">[ ] Critical Spares Management Procedure Document Exists?</text:span></text:p>
      <text:p text:style-name="P1"><text:span text:style-name="T2">[ ] Copy of Critical Spares Management Procedure Document</text:span></text:p>
      <text:p text:style-name="P1"><text:span text:style-name="T2">[ ] Describe the process for documenting changes to critical spares requirements.</text:span></text:p>
      <text:p text:style-name="P1"><text:span text:style-name="T2">[ ] Document Control System Used? (Electronic Document Management System (EDMS), Paper-based System, Other)</text:span></text:p>
      <text:p text:style-name="P1"><text:span text:style-name="T2">[ ] Document Revision Number</text:span></text:p>
      <text:p text:style-name="P1"><text:span text:style-name="T2">[ ] Date of Last Procedure Review</text:span></text:p>
      <text:p text:style-name="P1"><text:span text:style-name="T2">[ ] Documented escalation procedures for critical spares shortages or delays?</text:span></text:p>
      <text:p text:style-name="P1"/>
      <text:p text:style-name="P1"><text:span text:style-name="T1">--- PERFORMANCE MONITORING &amp; REVIEW ---</text:span></text:p>
      <text:p text:style-name="P1"><text:span text:style-name="T2">[ ] Percentage of Critical Spares in Stock</text:span></text:p>
      <text:p text:style-name="P1"><text:span text:style-name="T2">[ ] Average Lead Time for Critical Spares (Days)</text:span></text:p>
      <text:p text:style-name="P1"><text:span text:style-name="T2">[ ] Number of Critical Spares Stockouts in Reporting Period</text:span></text:p>
      <text:p text:style-name="P1"><text:span text:style-name="T2">[ ] Overall Health of Critical Spares Program (Assessment) (Excellent, Good, Fair, Needs Improvement, Unacceptable)</text:span></text:p>
      <text:p text:style-name="P1"><text:span text:style-name="T2">[ ] Summary of Findings &amp; Recommendations from Recent Review</text:span></text:p>
      <text:p text:style-name="P1"><text:span text:style-name="T2">[ ] Date of Last Program Review</text:span></text:p>
      <text:p text:style-name="P1"><text:span text:style-name="T2">[ ] Were Corrective Actions Implemented Following Previous Review? (Yes, No, Partially)</text:span></text:p>
      <text:p text:style-name="P1"><text:span text:style-name="T2">[ ] Notes on any significant trends observed in critical spares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8.129000000</meta:creation-date>
    <dc:date>2026-06-22T10:03:38.129000000</dc:date>
    <meta:document-statistic meta:table-count="0" meta:image-count="0" meta:object-count="0" meta:page-count="3" meta:paragraph-count="65" meta:word-count="582" meta:character-count="3955" meta:non-whitespace-character-count="3438"/>
    <meta:generator>LibreOffice/24.2.7.2$Linux_X86_64 LibreOffice_project/420$Build-2</meta:generator>
  </office:meta>
</office:document-meta>
</file>