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fa3c73f1a3e3e30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ziele defin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Datenvolumen (Datensät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richtung (Einseitig oder Zwei-Wege) (SELECTION options: Einbahnstraße (CRM zu extern), Zwei-Wege (Bidirektion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Go-Liv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CRM-Module (SELECTION options: Konten, Kontakte, Möglichkeiten, Leads, Aktivitä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er System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 und Sicherheit von API-Schlüssel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Schlüss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Schlüssel-Länge (Zei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(SELECTION options: AES, RSA, Keine (Nicht empfohl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rotations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Zugriffskontrollliste (AC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ktor-Authentifizierung (MFA) aktivier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bgleich und -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-CRM-Feldtyp (SELECTION options: Text, Nummer, Datum, Nachschlagen, Auswahll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CRM-Feldtyp (SELECTION options: Text, Nummer, Datum, Nachschlagen, Auswahlmen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umwandlungslogik (z. B. Formel, Verknüpf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zimalgenauigkei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formatkonvertier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alidierungsregeln (z. B. erforderlich, eindeutig) (SELECTION options: Erforderlich, Einzigartig, Regex-Valid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wert (bei fehlenden Quellda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behandlung und Protokol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trategie zur Fehlerprotokollierung (z. B. zentralisiert, pro Anwen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röße der Protokolldatei (i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niveaus (z. B. DEBUG, INFO, WARNING, ERROR, CRITICAL) (SELECTION options: DEBUG, INFO, WARNUNG, FEHLE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an, wie Fehlerbenachrichtigungen behandelt werden sollen (z. B. E-Mail, Slack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CRM API Endpunkte erfordern eine erweiterte Fehlerprotokollierung? (SELECTION options: /konten, Kontakte, /Möglichkeiten, /leitf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etzt überprüfte und aktualisierte Fehlerbehandlungsverfahr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tenbegrenzung und Drosse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Anfragegrenze pro Min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Anfragegrenze pro Stu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verzug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sselstrategie (SELECTION options: Token Bucket, Undichtes Becken, Festes Fen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mergröß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PI-Endpunkt-Ratenbegrenzungen (falls abweich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und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rfolgreicher API-Aufr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geschlagenen API-Aufr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replikationsgenauigkeit (Hoch/Mittel/Niedrig) (SELECTION options: Hoch, Medium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-zu-Ende-Datenflussvalidierung (Bestanden/Nicht bestanden) (SELECTION options: Pass, Fehl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erfolgreichen Integration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 Testergebnissen/aufgetretenen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estete spezifische Datenfelder (SELECTION options: Kontoname, Kontakt-E-Mail, Möglichkeitsumfang, Fallbeschrei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protokolle/Screenshots anhä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itstellung und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fenst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-Checkliste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-/Betriebsumgebung(en) (SELECTION options: Entwicklung, Inszenierung, Produ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API-Aufrufrate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status (SELECTION options: Nicht gestartet, In Bearbeitung, Abgeschlossen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ployment-Validierungsergebnis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Integrations-Design-Dok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Integrations-Flussdiagram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ruppe der Schulung (SELECTION options: Vertriebsteam, Marketing-Team, Kundensupport, IT-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ende für den Abschluss des Train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icht des Schulungs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urchführungsart (SELECTION options: Online, Persönlich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Sicherhei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regulatorischen Rahmens (z. B. DSGVO, CCPA) (SELECTION options: DSGVO, CCPA, HIPAA, Sonstiges – Im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e spezifische Compliance-Anforderungen (Detaillierte Erklä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arbeiteten Anträge auf Auskunftserteilung (DS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im Ruhezustand? (SELECTION options: Ja, Nein, Teilweise –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residenzanforderungen erfüll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durchgeführten Sicherheitsüberprüfungen (Datum &amp; Umfa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üfberich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status (SELECTION options: Aktiv, Veraltet, 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unkt-UR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