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CRM API-INTEGR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&amp; ANFORDERUNGEN ---</text:span></text:p>
      <text:p text:style-name="P1"><text:span text:style-name="T2">[ ] Integrationsziele definieren</text:span></text:p>
      <text:p text:style-name="P1"><text:span text:style-name="T2">[ ] Geschätztes Datenvolumen (Datensätze)</text:span></text:p>
      <text:p text:style-name="P1"><text:span text:style-name="T2">[ ] Datenrichtung (Einseitig oder Zwei-Wege) (Einbahnstraße (CRM zu extern), Zwei-Wege (Bidirektional))</text:span></text:p>
      <text:p text:style-name="P1"><text:span text:style-name="T2">[ ] Geplantes Go-Live-Datum</text:span></text:p>
      <text:p text:style-name="P1"><text:span text:style-name="T2">[ ] Betroffene CRM-Module (Konten, Kontakte, Möglichkeiten, Leads, Aktivitäten)</text:span></text:p>
      <text:p text:style-name="P1"><text:span text:style-name="T2">[ ] Externer Systemname</text:span></text:p>
      <text:p text:style-name="P1"/>
      <text:p text:style-name="P1"><text:span text:style-name="T1">--- VERWALTUNG UND SICHERHEIT VON API-SCHLÜSSELN ---</text:span></text:p>
      <text:p text:style-name="P1"><text:span text:style-name="T2">[ ] API-Schlüsselbeschreibung</text:span></text:p>
      <text:p text:style-name="P1"><text:span text:style-name="T2">[ ] API-Schlüssel-Länge (Zeichen)</text:span></text:p>
      <text:p text:style-name="P1"><text:span text:style-name="T2">[ ] Verschlüsselungsmethode (AES, RSA, Keine (Nicht empfohlen))</text:span></text:p>
      <text:p text:style-name="P1"><text:span text:style-name="T2">[ ] Schlüsselrotationsplan</text:span></text:p>
      <text:p text:style-name="P1"><text:span text:style-name="T2">[ ] Beschreibung der Zugriffskontrollliste (ACL)</text:span></text:p>
      <text:p text:style-name="P1"><text:span text:style-name="T2">[ ] Multi-Faktor-Authentifizierung (MFA) aktiviert? (Ja, Nein)</text:span></text:p>
      <text:p text:style-name="P1"/>
      <text:p text:style-name="P1"><text:span text:style-name="T1">--- DATENABGLEICH UND -TRANSFORMATION ---</text:span></text:p>
      <text:p text:style-name="P1"><text:span text:style-name="T2">[ ] Quell-CRM-Feldtyp (Text, Nummer, Datum, Nachschlagen, Auswahlliste)</text:span></text:p>
      <text:p text:style-name="P1"><text:span text:style-name="T2">[ ] Ziel-CRM-Feldtyp (Text, Nummer, Datum, Nachschlagen, Auswahlmenü)</text:span></text:p>
      <text:p text:style-name="P1"><text:span text:style-name="T2">[ ] Datenumwandlungslogik (z. B. Formel, Verknüpfung)</text:span></text:p>
      <text:p text:style-name="P1"><text:soft-page-break/><text:span text:style-name="T2">[ ] Dezimalgenauigkeit (falls zutreffend)</text:span></text:p>
      <text:p text:style-name="P1"><text:span text:style-name="T2">[ ] Datumformatkonvertierung (falls zutreffend)</text:span></text:p>
      <text:p text:style-name="P1"><text:span text:style-name="T2">[ ] Datenvalidierungsregeln (z. B. erforderlich, eindeutig) (Erforderlich, Einzigartig, Regex-Validierung)</text:span></text:p>
      <text:p text:style-name="P1"><text:span text:style-name="T2">[ ] Standardwert (bei fehlenden Quelldaten)</text:span></text:p>
      <text:p text:style-name="P1"/>
      <text:p text:style-name="P1"><text:span text:style-name="T1">--- FEHLERBEHANDLUNG UND PROTOKOLLIERUNG ---</text:span></text:p>
      <text:p text:style-name="P1"><text:span text:style-name="T2">[ ] Beschreiben Sie die Strategie zur Fehlerprotokollierung (z. B. zentralisiert, pro Anwendung)</text:span></text:p>
      <text:p text:style-name="P1"><text:span text:style-name="T2">[ ] Maximale Größe der Protokolldatei (in MB)</text:span></text:p>
      <text:p text:style-name="P1"><text:span text:style-name="T2">[ ] Fehlerniveaus (z. B. DEBUG, INFO, WARNING, ERROR, CRITICAL) (DEBUG, INFO, WARNUNG, FEHLER, KRITISCH)</text:span></text:p>
      <text:p text:style-name="P1"><text:span text:style-name="T2">[ ] Geben Sie an, wie Fehlerbenachrichtigungen behandelt werden sollen (z. B. E-Mail, Slack).</text:span></text:p>
      <text:p text:style-name="P1"><text:span text:style-name="T2">[ ] Welche CRM API Endpunkte erfordern eine erweiterte Fehlerprotokollierung? (/konten, Kontakte, /Möglichkeiten, /leitfäden)</text:span></text:p>
      <text:p text:style-name="P1"><text:span text:style-name="T2">[ ] Zuletzt überprüfte und aktualisierte Fehlerbehandlungsverfahren</text:span></text:p>
      <text:p text:style-name="P1"/>
      <text:p text:style-name="P1"><text:span text:style-name="T1">--- RATENBEGRENZUNG UND DROSSELUNG ---</text:span></text:p>
      <text:p text:style-name="P1"><text:span text:style-name="T2">[ ] API-Anfragegrenze pro Minute</text:span></text:p>
      <text:p text:style-name="P1"><text:span text:style-name="T2">[ ] API-Anfragegrenze pro Stunde</text:span></text:p>
      <text:p text:style-name="P1"><text:span text:style-name="T2">[ ] Wiederholverzug (Sekunden)</text:span></text:p>
      <text:p text:style-name="P1"><text:span text:style-name="T2">[ ] Drosselstrategie (Token Bucket, Undichtes Becken, Festes Fenster)</text:span></text:p>
      <text:p text:style-name="P1"><text:span text:style-name="T2">[ ] Eimergröße (falls zutreffend)</text:span></text:p>
      <text:p text:style-name="P1"><text:span text:style-name="T2">[ ] Spezifische API-Endpunkt-Ratenbegrenzungen (falls abweichend)</text:span></text:p>
      <text:p text:style-name="P1"/>
      <text:p text:style-name="P1"><text:span text:style-name="T1">--- TESTEN UND VALIDIERUNG ---</text:span></text:p>
      <text:p text:style-name="P1"><text:span text:style-name="T2">[ ] Anzahl erfolgreicher API-Aufrufe</text:span></text:p>
      <text:p text:style-name="P1"><text:span text:style-name="T2">[ ] Anzahl der fehlgeschlagenen API-Aufrufe</text:span></text:p>
      <text:p text:style-name="P1"><text:span text:style-name="T2">[ ] Datenreplikationsgenauigkeit (Hoch/Mittel/Niedrig) (Hoch, Medium, Niedrig)</text:span></text:p>
      <text:p text:style-name="P1"><text:span text:style-name="T2">[ ] Ende-zu-Ende-Datenflussvalidierung (Bestanden/Nicht bestanden) (Pass, Fehlschlagen)</text:span></text:p>
      <text:p text:style-name="P1"><text:soft-page-break/><text:span text:style-name="T2">[ ] Datum des letzten erfolgreichen Integrationstests</text:span></text:p>
      <text:p text:style-name="P1"><text:span text:style-name="T2">[ ] Detaillierte Notizen zu Testergebnissen/aufgetretenen Problemen</text:span></text:p>
      <text:p text:style-name="P1"><text:span text:style-name="T2">[ ] Getestete spezifische Datenfelder (Kontoname, Kontakt-E-Mail, Möglichkeitsumfang, Fallbeschreibung)</text:span></text:p>
      <text:p text:style-name="P1"><text:span text:style-name="T2">[ ] Testprotokolle/Screenshots anhängen</text:span></text:p>
      <text:p text:style-name="P1"/>
      <text:p text:style-name="P1"><text:span text:style-name="T1">--- BEREITSTELLUNG UND ÜBERWACHUNG ---</text:span></text:p>
      <text:p text:style-name="P1"><text:span text:style-name="T2">[ ] Bereitstellungsdatum</text:span></text:p>
      <text:p text:style-name="P1"><text:span text:style-name="T2">[ ] Bereitstellungsfenster (Stunden)</text:span></text:p>
      <text:p text:style-name="P1"><text:span text:style-name="T2">[ ] Bereitstellungs-Checkliste Version</text:span></text:p>
      <text:p text:style-name="P1"><text:span text:style-name="T2">[ ] Bereitstellungs-/Betriebsumgebung(en) (Entwicklung, Inszenierung, Produktion)</text:span></text:p>
      <text:p text:style-name="P1"><text:span text:style-name="T2">[ ] Bereitstellungsnotizen/Kommentare</text:span></text:p>
      <text:p text:style-name="P1"><text:span text:style-name="T2">[ ] Anfängliche API-Aufrufraten (%)</text:span></text:p>
      <text:p text:style-name="P1"><text:span text:style-name="T2">[ ] Bereitstellungsstatus (Nicht gestartet, In Bearbeitung, Abgeschlossen, Fehlgeschlagen)</text:span></text:p>
      <text:p text:style-name="P1"><text:span text:style-name="T2">[ ] Post-Deployment-Validierungsergebnisse</text:span></text:p>
      <text:p text:style-name="P1"/>
      <text:p text:style-name="P1"><text:span text:style-name="T1">--- DOKUMENTATION &amp; SCHULUNG ---</text:span></text:p>
      <text:p text:style-name="P1"><text:span text:style-name="T2">[ ] Zusammenfassung des Integrations-Design-Dokuments</text:span></text:p>
      <text:p text:style-name="P1"><text:span text:style-name="T2">[ ] API-Integrations-Flussdiagramm</text:span></text:p>
      <text:p text:style-name="P1"><text:span text:style-name="T2">[ ] Zielgruppe der Schulung (Vertriebsteam, Marketing-Team, Kundensupport, IT-Abteilung)</text:span></text:p>
      <text:p text:style-name="P1"><text:span text:style-name="T2">[ ] Fristende für den Abschluss des Trainings</text:span></text:p>
      <text:p text:style-name="P1"><text:span text:style-name="T2">[ ] Übersicht des Schulungsmaterials</text:span></text:p>
      <text:p text:style-name="P1"><text:span text:style-name="T2">[ ] Trainingsdurchführungsart (Online, Persönlich, Hybrid)</text:span></text:p>
      <text:p text:style-name="P1"/>
      <text:p text:style-name="P1"><text:span text:style-name="T1">--- COMPLIANCE- UND SICHERHEITSPRÜFUNG ---</text:span></text:p>
      <text:p text:style-name="P1"><text:span text:style-name="T2">[ ] Einhaltung des regulatorischen Rahmens (z. B. DSGVO, CCPA) (DSGVO, CCPA, HIPAA, Sonstiges – Im Langtext angeben)</text:span></text:p>
      <text:p text:style-name="P1"><text:span text:style-name="T2">[ ] Erfüllte spezifische Compliance-Anforderungen (Detaillierte Erklärung)</text:span></text:p>
      <text:p text:style-name="P1"><text:soft-page-break/><text:span text:style-name="T2">[ ] Anzahl der bearbeiteten Anträge auf Auskunftserteilung (DSARs)</text:span></text:p>
      <text:p text:style-name="P1"><text:span text:style-name="T2">[ ] Datenverschlüsselung im Ruhezustand? (Ja, Nein, Teilweise – In ausführlichem Text angeben)</text:span></text:p>
      <text:p text:style-name="P1"><text:span text:style-name="T2">[ ] Datenresidenzanforderungen erfüllt? (Ja, Nein, N/A)</text:span></text:p>
      <text:p text:style-name="P1"><text:span text:style-name="T2">[ ] Details zu durchgeführten Sicherheitsüberprüfungen (Datum &amp; Umfang)</text:span></text:p>
      <text:p text:style-name="P1"><text:span text:style-name="T2">[ ] Sicherheitsprüfbericht (falls zutreffend)</text:span></text:p>
      <text:p text:style-name="P1"/>
      <text:p text:style-name="P1"><text:span text:style-name="T1">--- WARTUNG &amp; UPDATES ---</text:span></text:p>
      <text:p text:style-name="P1"><text:span text:style-name="T2">[ ] Letztes Wartungsdatum</text:span></text:p>
      <text:p text:style-name="P1"><text:span text:style-name="T2">[ ] Versionsnummer</text:span></text:p>
      <text:p text:style-name="P1"><text:span text:style-name="T2">[ ] Wartungshinweise</text:span></text:p>
      <text:p text:style-name="P1"><text:span text:style-name="T2">[ ] Nächstes geplantes Überprüfungsdatum</text:span></text:p>
      <text:p text:style-name="P1"><text:span text:style-name="T2">[ ] Integrationsstatus (Aktiv, Veraltet, In Entwicklung)</text:span></text:p>
      <text:p text:style-name="P1"><text:span text:style-name="T2">[ ] API Endpunkt-UR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api-inte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40.233000000</meta:creation-date>
    <dc:date>2026-06-22T11:34:40.233000000</dc:date>
    <meta:document-statistic meta:table-count="0" meta:image-count="0" meta:object-count="0" meta:page-count="4" meta:paragraph-count="82" meta:word-count="529" meta:character-count="4401" meta:non-whitespace-character-count="3952"/>
    <meta:generator>LibreOffice/24.2.7.2$Linux_X86_64 LibreOffice_project/420$Build-2</meta:generator>
  </office:meta>
</office:document-meta>
</file>