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e23c56655ea55f41f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ción y Requisi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r objetivos de integr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Datos Estimado (Regis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Datos (Unidireccional o Bidireccional) (SELECTION options: Unidireccional (CRM a Externo), Bidirec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lanza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ódulos de CRM Afectados (SELECTION options: Cuentas, Contactos, Oportunidades, Clientes potenciales, Actividad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Sistema Extern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y seguridad de claves AP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clave AP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itud de la clave API (Caracte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ifrado (SELECTION options: AES, RSA, Ninguno (No recomendad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endario de Rotación de Llav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Lista de Control de Acceso (AC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bilitada la Autenticación Multifactor (MFA)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peo y Transformación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ampo de CRM de Origen (SELECTION options: Texto, Número, Fecha, Buscar, Lista de selec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ampo de CRM de Destino (SELECTION options: Texto, Número, Fecha, Buscar, Lista de selec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ógica de transformación de datos (ej. fórmula, concaten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decimal (si correspo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ón de formato de fecha (si correspond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las de Validación de Datos (ej. requerido, único) (SELECTION options: Requerido, Único, Validación con Expresiones Regula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predeterminado (si no hay datos de orig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ejo de Errores y Registr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 estrategia de registro de errores (por ejemplo, centralizada, por aplic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máximo del archivo de registro (en 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de gravedad de error (ej. DEBUG, INFO, WARNING, ERROR, CRITICAL) (SELECTION options: DEPURAR, INFO, ADVERTENCIA, ERROR, CRÍ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cómo se manejarán las notificaciones de error (ej. correo electrónico, Slac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endpoints de la API de CRM requieren registro de errores mejorado? (SELECTION options: /cuentas, /contactos, /oportunidades, /lea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s de manejo de errores revisados y actualizados por última vez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itación de tasas y estrangul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solicitudes API por minu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solicitudes de API por ho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raso de reintento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ategia de Limitación de Velocidad (SELECTION options: Bebedero de Tokens, Balde con goteras, Ventana fi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l balde (si correspo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s de tasa de endpoint API específicos (si son diferent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y Valid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lamadas a la API exitos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lamadas a API falli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de Sincronización de Datos (Alta/Media/Baja) (SELECTION options: Alto, Medio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ción de Flujo de Datos de Extremo a Extremo (Aprobado/Reprobado) (SELECTION options: Pasar, Fal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 integración exitos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los resultados de las pruebas/problemas encontr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os de datos específicos probados (SELECTION options: Nombre de la cuenta, Correo Electrónico de Contacto, Monto de oportunidad, Descripción del Ca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registros de prueba/capturas de pantall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pliegue y Monitore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mplemen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ana de implementación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verificación de implementación Vers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orno(s) de Despliegue (SELECTION options: Desarrollo, Escenografía, Produc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de Desplieg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éxito inicial de la llamada a la API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Despliegue (SELECTION options: No iniciado, En proceso, Completado, Fall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e Validación Post-Despliegu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capaci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Documento de Diseño de Integr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a de Flujo de Integración de AP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úblico Objetivo de la Formación (SELECTION options: Equipo de ventas, Equipo de Marketing, Soporte al Cliente, Departamento de T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completar la capaci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quema del Material de Capaci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ntrega de la Capacitación (SELECTION options: En línea, En persona, Híbri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Cumplimiento y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l Marco Regulatorio (ej. GDPR, CCPA) (SELECTION options: RGPD, CCPA, HIPAA, Otros - Especificar en texto lar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 Específicos de Cumplimiento Cumplidos (Explicación Detall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olicitudes de acceso de datos (DSAR) proces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ifrado de datos en reposo? (SELECTION options: Sí, No, Parcial - Especificar en texto lar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mple con los requisitos de residencia de dato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s auditorías de seguridad realizadas (Fecha y alca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auditoría de seguridad (si correspond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y Actualiz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manten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ers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Manten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Revisión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integración (SELECTION options: Activo, Obsoleto, En desarroll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L del endpoint de la API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