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INTEGRACIÓN DE API DE CRM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IFICACIÓN Y REQUISITOS ---</text:span></text:p>
      <text:p text:style-name="P1"><text:span text:style-name="T2">[ ] Definir objetivos de integración</text:span></text:p>
      <text:p text:style-name="P1"><text:span text:style-name="T2">[ ] Volumen de Datos Estimado (Registros)</text:span></text:p>
      <text:p text:style-name="P1"><text:span text:style-name="T2">[ ] Dirección de Datos (Unidireccional o Bidireccional) (Unidireccional (CRM a Externo), Bidireccional)</text:span></text:p>
      <text:p text:style-name="P1"><text:span text:style-name="T2">[ ] Fecha prevista de lanzamiento</text:span></text:p>
      <text:p text:style-name="P1"><text:span text:style-name="T2">[ ] Módulos de CRM Afectados (Cuentas, Contactos, Oportunidades, Clientes potenciales, Actividades)</text:span></text:p>
      <text:p text:style-name="P1"><text:span text:style-name="T2">[ ] Nombre del Sistema Externo</text:span></text:p>
      <text:p text:style-name="P1"/>
      <text:p text:style-name="P1"><text:span text:style-name="T1">--- GESTIÓN Y SEGURIDAD DE CLAVES API ---</text:span></text:p>
      <text:p text:style-name="P1"><text:span text:style-name="T2">[ ] Descripción de la clave API</text:span></text:p>
      <text:p text:style-name="P1"><text:span text:style-name="T2">[ ] Longitud de la clave API (Caracteres)</text:span></text:p>
      <text:p text:style-name="P1"><text:span text:style-name="T2">[ ] Método de cifrado (AES, RSA, Ninguno (No recomendado))</text:span></text:p>
      <text:p text:style-name="P1"><text:span text:style-name="T2">[ ] Calendario de Rotación de Llaves</text:span></text:p>
      <text:p text:style-name="P1"><text:span text:style-name="T2">[ ] Descripción de la Lista de Control de Acceso (ACL)</text:span></text:p>
      <text:p text:style-name="P1"><text:span text:style-name="T2">[ ] ¿Habilitada la Autenticación Multifactor (MFA)? (Sí, No)</text:span></text:p>
      <text:p text:style-name="P1"/>
      <text:p text:style-name="P1"><text:span text:style-name="T1">--- MAPEO Y TRANSFORMACIÓN DE DATOS ---</text:span></text:p>
      <text:p text:style-name="P1"><text:span text:style-name="T2">[ ] Tipo de Campo de CRM de Origen (Texto, Número, Fecha, Buscar, Lista de selección)</text:span></text:p>
      <text:p text:style-name="P1"><text:span text:style-name="T2">[ ] Tipo de Campo de CRM de Destino (Texto, Número, Fecha, Buscar, Lista de selección)</text:span></text:p>
      <text:p text:style-name="P1"><text:span text:style-name="T2">[ ] Lógica de transformación de datos (ej. fórmula, concatenación)</text:span></text:p>
      <text:p text:style-name="P1"><text:soft-page-break/><text:span text:style-name="T2">[ ] Precisión decimal (si corresponde)</text:span></text:p>
      <text:p text:style-name="P1"><text:span text:style-name="T2">[ ] Conversión de formato de fecha (si corresponde)</text:span></text:p>
      <text:p text:style-name="P1"><text:span text:style-name="T2">[ ] Reglas de Validación de Datos (ej. requerido, único) (Requerido, Único, Validación con Expresiones Regulares)</text:span></text:p>
      <text:p text:style-name="P1"><text:span text:style-name="T2">[ ] Valor predeterminado (si no hay datos de origen)</text:span></text:p>
      <text:p text:style-name="P1"/>
      <text:p text:style-name="P1"><text:span text:style-name="T1">--- MANEJO DE ERRORES Y REGISTRO ---</text:span></text:p>
      <text:p text:style-name="P1"><text:span text:style-name="T2">[ ] Describa la estrategia de registro de errores (por ejemplo, centralizada, por aplicación)</text:span></text:p>
      <text:p text:style-name="P1"><text:span text:style-name="T2">[ ] Tamaño máximo del archivo de registro (en MB)</text:span></text:p>
      <text:p text:style-name="P1"><text:span text:style-name="T2">[ ] Niveles de gravedad de error (ej. DEBUG, INFO, WARNING, ERROR, CRITICAL) (DEPURAR, INFO, ADVERTENCIA, ERROR, CRÍTICO)</text:span></text:p>
      <text:p text:style-name="P1"><text:span text:style-name="T2">[ ] Especificar cómo se manejarán las notificaciones de error (ej. correo electrónico, Slack)</text:span></text:p>
      <text:p text:style-name="P1"><text:span text:style-name="T2">[ ] ¿Qué endpoints de la API de CRM requieren registro de errores mejorado? (/cuentas, /contactos, /oportunidades, /leads)</text:span></text:p>
      <text:p text:style-name="P1"><text:span text:style-name="T2">[ ] Procedimientos de manejo de errores revisados y actualizados por última vez</text:span></text:p>
      <text:p text:style-name="P1"/>
      <text:p text:style-name="P1"><text:span text:style-name="T1">--- LIMITACIÓN DE TASAS Y ESTRANGULAMIENTO ---</text:span></text:p>
      <text:p text:style-name="P1"><text:span text:style-name="T2">[ ] Límite de solicitudes API por minuto</text:span></text:p>
      <text:p text:style-name="P1"><text:span text:style-name="T2">[ ] Límite de solicitudes de API por hora</text:span></text:p>
      <text:p text:style-name="P1"><text:span text:style-name="T2">[ ] Retraso de reintento (segundos)</text:span></text:p>
      <text:p text:style-name="P1"><text:span text:style-name="T2">[ ] Estrategia de Limitación de Velocidad (Bebedero de Tokens, Balde con goteras, Ventana fija)</text:span></text:p>
      <text:p text:style-name="P1"><text:span text:style-name="T2">[ ] Tamaño del balde (si corresponde)</text:span></text:p>
      <text:p text:style-name="P1"><text:span text:style-name="T2">[ ] Límites de tasa de endpoint API específicos (si son diferentes)</text:span></text:p>
      <text:p text:style-name="P1"/>
      <text:p text:style-name="P1"><text:span text:style-name="T1">--- PRUEBAS Y VALIDACIÓN ---</text:span></text:p>
      <text:p text:style-name="P1"><text:span text:style-name="T2">[ ] Número de llamadas a la API exitosas</text:span></text:p>
      <text:p text:style-name="P1"><text:span text:style-name="T2">[ ] Número de llamadas a API fallidas</text:span></text:p>
      <text:p text:style-name="P1"><text:span text:style-name="T2">[ ] Precisión de Sincronización de Datos (Alta/Media/Baja) (Alto, Medio, Bajo)</text:span></text:p>
      <text:p text:style-name="P1"><text:span text:style-name="T2">[ ] Validación de Flujo de Datos de Extremo a Extremo (Aprobado/Reprobado) (Pasar, Falla)</text:span></text:p>
      <text:p text:style-name="P1"><text:soft-page-break/><text:span text:style-name="T2">[ ] Fecha de la última prueba de integración exitosa</text:span></text:p>
      <text:p text:style-name="P1"><text:span text:style-name="T2">[ ] Notas detalladas sobre los resultados de las pruebas/problemas encontrados</text:span></text:p>
      <text:p text:style-name="P1"><text:span text:style-name="T2">[ ] Campos de datos específicos probados (Nombre de la cuenta, Correo Electrónico de Contacto, Monto de oportunidad, Descripción del Caso)</text:span></text:p>
      <text:p text:style-name="P1"><text:span text:style-name="T2">[ ] Adjuntar registros de prueba/capturas de pantalla</text:span></text:p>
      <text:p text:style-name="P1"/>
      <text:p text:style-name="P1"><text:span text:style-name="T1">--- DESPLIEGUE Y MONITOREO ---</text:span></text:p>
      <text:p text:style-name="P1"><text:span text:style-name="T2">[ ] Fecha de implementación</text:span></text:p>
      <text:p text:style-name="P1"><text:span text:style-name="T2">[ ] Ventana de implementación (horas)</text:span></text:p>
      <text:p text:style-name="P1"><text:span text:style-name="T2">[ ] Lista de verificación de implementación Versión</text:span></text:p>
      <text:p text:style-name="P1"><text:span text:style-name="T2">[ ] Entorno(s) de Despliegue (Desarrollo, Escenografía, Producción)</text:span></text:p>
      <text:p text:style-name="P1"><text:span text:style-name="T2">[ ] Notas/Comentarios de Despliegue</text:span></text:p>
      <text:p text:style-name="P1"><text:span text:style-name="T2">[ ] Tasa de éxito inicial de la llamada a la API (%)</text:span></text:p>
      <text:p text:style-name="P1"><text:span text:style-name="T2">[ ] Estado de Despliegue (No iniciado, En proceso, Completado, Falló)</text:span></text:p>
      <text:p text:style-name="P1"><text:span text:style-name="T2">[ ] Resultados de Validación Post-Despliegue</text:span></text:p>
      <text:p text:style-name="P1"/>
      <text:p text:style-name="P1"><text:span text:style-name="T1">--- DOCUMENTACIÓN Y CAPACITACIÓN ---</text:span></text:p>
      <text:p text:style-name="P1"><text:span text:style-name="T2">[ ] Resumen del Documento de Diseño de Integración</text:span></text:p>
      <text:p text:style-name="P1"><text:span text:style-name="T2">[ ] Diagrama de Flujo de Integración de API</text:span></text:p>
      <text:p text:style-name="P1"><text:span text:style-name="T2">[ ] Público Objetivo de la Formación (Equipo de ventas, Equipo de Marketing, Soporte al Cliente, Departamento de TI)</text:span></text:p>
      <text:p text:style-name="P1"><text:span text:style-name="T2">[ ] Fecha límite para completar la capacitación</text:span></text:p>
      <text:p text:style-name="P1"><text:span text:style-name="T2">[ ] Esquema del Material de Capacitación</text:span></text:p>
      <text:p text:style-name="P1"><text:span text:style-name="T2">[ ] Método de Entrega de la Capacitación (En línea, En persona, Híbrido)</text:span></text:p>
      <text:p text:style-name="P1"/>
      <text:p text:style-name="P1"><text:span text:style-name="T1">--- REVISIÓN DE CUMPLIMIENTO Y SEGURIDAD ---</text:span></text:p>
      <text:p text:style-name="P1"><text:span text:style-name="T2">[ ] Cumplimiento del Marco Regulatorio (ej. GDPR, CCPA) (RGPD, CCPA, HIPAA, Otros - Especificar en texto largo)</text:span></text:p>
      <text:p text:style-name="P1"><text:span text:style-name="T2">[ ] Requisitos Específicos de Cumplimiento Cumplidos (Explicación Detallada)</text:span></text:p>
      <text:p text:style-name="P1"><text:soft-page-break/><text:span text:style-name="T2">[ ] Número de solicitudes de acceso de datos (DSAR) procesadas</text:span></text:p>
      <text:p text:style-name="P1"><text:span text:style-name="T2">[ ] ¿Cifrado de datos en reposo? (Sí, No, Parcial - Especificar en texto largo)</text:span></text:p>
      <text:p text:style-name="P1"><text:span text:style-name="T2">[ ] ¿Cumple con los requisitos de residencia de datos? (Sí, No, N/A)</text:span></text:p>
      <text:p text:style-name="P1"><text:span text:style-name="T2">[ ] Detalles de las auditorías de seguridad realizadas (Fecha y alcance)</text:span></text:p>
      <text:p text:style-name="P1"><text:span text:style-name="T2">[ ] Informe de auditoría de seguridad (si corresponde)</text:span></text:p>
      <text:p text:style-name="P1"/>
      <text:p text:style-name="P1"><text:span text:style-name="T1">--- MANTENIMIENTO Y ACTUALIZACIONES ---</text:span></text:p>
      <text:p text:style-name="P1"><text:span text:style-name="T2">[ ] Última fecha de mantenimiento</text:span></text:p>
      <text:p text:style-name="P1"><text:span text:style-name="T2">[ ] Número de versión</text:span></text:p>
      <text:p text:style-name="P1"><text:span text:style-name="T2">[ ] Notas de Mantenimiento</text:span></text:p>
      <text:p text:style-name="P1"><text:span text:style-name="T2">[ ] Próxima Fecha de Revisión Programada</text:span></text:p>
      <text:p text:style-name="P1"><text:span text:style-name="T2">[ ] Estado de integración (Activo, Obsoleto, En desarrollo)</text:span></text:p>
      <text:p text:style-name="P1"><text:span text:style-name="T2">[ ] URL del endpoint de la API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rm/crm-api-integr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09.462000000</meta:creation-date>
    <dc:date>2026-06-22T12:29:09.462000000</dc:date>
    <meta:document-statistic meta:table-count="0" meta:image-count="0" meta:object-count="0" meta:page-count="4" meta:paragraph-count="82" meta:word-count="777" meta:character-count="4754" meta:non-whitespace-character-count="4059"/>
    <meta:generator>LibreOffice/24.2.7.2$Linux_X86_64 LibreOffice_project/420$Build-2</meta:generator>
  </office:meta>
</office:document-meta>
</file>