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f5a1e7cf130c0d2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Integration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(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rection (One-Way or Two-Way) (SELECTION options: One-Way (CRM to External), Two-Way (Bidirection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CRM Modules (SELECTION options: Accounts, Contacts, Opportunities, Leads, Activ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nal System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I Key Management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Ke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Key Length (Charac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SELECTION options: AES, RSA, None (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otation Sched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ist (ACL)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CRM Field Type (SELECTION options: Text, Number, Date, Lookup, Pick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CRM Field Type (SELECTION options: Text, Number, Date, Lookup, Pick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Logic (e.g., formula, concate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 Preci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Convers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s (e.g., required, unique) (SELECTION options: Required, Unique, Regex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Value (if no source dat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logging strategy (e.g., centralized, per-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 file size (i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Severity Levels (e.g., DEBUG, INFO, WARNING, ERROR, CRITICAL) (SELECTION options: DEBUG, INFO, WARNING, ERR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how error notifications will be handled (e.g., email, Sla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RM API endpoints require enhanced error logging? (SELECTION options: /accounts, /contacts, /opportunities, /le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ed and updated error handling procedur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te Limiting &amp; Thrott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Request Limit Per Min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Request Limit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y Dela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ttling Strategy (SELECTION options: Token Bucket, Leaky Bucket, Fixed Wind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et Siz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PI Endpoint Rate Limits (if differ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ccessful API C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API C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Accurac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-to-End Data Flow Validation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ccessful Integr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Testing Results/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ata Fields Tested (SELECTION options: Account Name, Contact Email, Opportunity Amount, Case Descri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ing Logs/Screensho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Window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Checklist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(s) (SELECTION options: Development, Staging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PI Call Succ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tatus (SELECTION options: Not Started, In Progress, Complet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eployment Validation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ign Docu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Integration Flow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for Training (SELECTION options: Sales Team, Marketing Team, Customer Support, IT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Securit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 Adherence (e.g., GDPR, CCPA) (SELECTION options: GDPR, CCPA, HIPAA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pliance Requirements Met (Detailed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(DSARs)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? (SELECTION options: Yes, No, Partial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Requirements Complied With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ecurity Audits Conducted (Date &amp; Sco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SELECTION options: Active, Deprecated, Under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oint UR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