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API INTE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REQUIREMENTS ---</text:span></text:p>
      <text:p text:style-name="P1"><text:span text:style-name="T2">[ ] Define Integration Objectives</text:span></text:p>
      <text:p text:style-name="P1"><text:span text:style-name="T2">[ ] Estimated Data Volume (Records)</text:span></text:p>
      <text:p text:style-name="P1"><text:span text:style-name="T2">[ ] Data Direction (One-Way or Two-Way) (One-Way (CRM to External), Two-Way (Bidirectional))</text:span></text:p>
      <text:p text:style-name="P1"><text:span text:style-name="T2">[ ] Target Go-Live Date</text:span></text:p>
      <text:p text:style-name="P1"><text:span text:style-name="T2">[ ] Affected CRM Modules (Accounts, Contacts, Opportunities, Leads, Activities)</text:span></text:p>
      <text:p text:style-name="P1"><text:span text:style-name="T2">[ ] External System Name</text:span></text:p>
      <text:p text:style-name="P1"/>
      <text:p text:style-name="P1"><text:span text:style-name="T1">--- API KEY MANAGEMENT &amp; SECURITY ---</text:span></text:p>
      <text:p text:style-name="P1"><text:span text:style-name="T2">[ ] API Key Description</text:span></text:p>
      <text:p text:style-name="P1"><text:span text:style-name="T2">[ ] API Key Length (Characters)</text:span></text:p>
      <text:p text:style-name="P1"><text:span text:style-name="T2">[ ] Encryption Method (AES, RSA, None (Not Recommended))</text:span></text:p>
      <text:p text:style-name="P1"><text:span text:style-name="T2">[ ] Key Rotation Schedule</text:span></text:p>
      <text:p text:style-name="P1"><text:span text:style-name="T2">[ ] Access Control List (ACL) Description</text:span></text:p>
      <text:p text:style-name="P1"><text:span text:style-name="T2">[ ] Multi-Factor Authentication (MFA) Enabled? (Yes, No)</text:span></text:p>
      <text:p text:style-name="P1"/>
      <text:p text:style-name="P1"><text:span text:style-name="T1">--- DATA MAPPING &amp; TRANSFORMATION ---</text:span></text:p>
      <text:p text:style-name="P1"><text:span text:style-name="T2">[ ] Source CRM Field Type (Text, Number, Date, Lookup, Picklist)</text:span></text:p>
      <text:p text:style-name="P1"><text:span text:style-name="T2">[ ] Destination CRM Field Type (Text, Number, Date, Lookup, Picklist)</text:span></text:p>
      <text:p text:style-name="P1"><text:span text:style-name="T2">[ ] Data Transformation Logic (e.g., formula, concatenation)</text:span></text:p>
      <text:p text:style-name="P1"><text:soft-page-break/><text:span text:style-name="T2">[ ] Decimal Precision (if applicable)</text:span></text:p>
      <text:p text:style-name="P1"><text:span text:style-name="T2">[ ] Date Format Conversion (if applicable)</text:span></text:p>
      <text:p text:style-name="P1"><text:span text:style-name="T2">[ ] Data Validation Rules (e.g., required, unique) (Required, Unique, Regex Validation)</text:span></text:p>
      <text:p text:style-name="P1"><text:span text:style-name="T2">[ ] Default Value (if no source data)</text:span></text:p>
      <text:p text:style-name="P1"/>
      <text:p text:style-name="P1"><text:span text:style-name="T1">--- ERROR HANDLING &amp; LOGGING ---</text:span></text:p>
      <text:p text:style-name="P1"><text:span text:style-name="T2">[ ] Describe the error logging strategy (e.g., centralized, per-application)</text:span></text:p>
      <text:p text:style-name="P1"><text:span text:style-name="T2">[ ] Maximum log file size (in MB)</text:span></text:p>
      <text:p text:style-name="P1"><text:span text:style-name="T2">[ ] Error Severity Levels (e.g., DEBUG, INFO, WARNING, ERROR, CRITICAL) (DEBUG, INFO, WARNING, ERROR, CRITICAL)</text:span></text:p>
      <text:p text:style-name="P1"><text:span text:style-name="T2">[ ] Specify how error notifications will be handled (e.g., email, Slack)</text:span></text:p>
      <text:p text:style-name="P1"><text:span text:style-name="T2">[ ] Which CRM API endpoints require enhanced error logging? (/accounts, /contacts, /opportunities, /leads)</text:span></text:p>
      <text:p text:style-name="P1"><text:span text:style-name="T2">[ ] Last reviewed and updated error handling procedures</text:span></text:p>
      <text:p text:style-name="P1"/>
      <text:p text:style-name="P1"><text:span text:style-name="T1">--- RATE LIMITING &amp; THROTTLING ---</text:span></text:p>
      <text:p text:style-name="P1"><text:span text:style-name="T2">[ ] API Request Limit Per Minute</text:span></text:p>
      <text:p text:style-name="P1"><text:span text:style-name="T2">[ ] API Request Limit Per Hour</text:span></text:p>
      <text:p text:style-name="P1"><text:span text:style-name="T2">[ ] Retry Delay (seconds)</text:span></text:p>
      <text:p text:style-name="P1"><text:span text:style-name="T2">[ ] Throttling Strategy (Token Bucket, Leaky Bucket, Fixed Window)</text:span></text:p>
      <text:p text:style-name="P1"><text:span text:style-name="T2">[ ] Bucket Size (if applicable)</text:span></text:p>
      <text:p text:style-name="P1"><text:span text:style-name="T2">[ ] Specific API Endpoint Rate Limits (if different)</text:span></text:p>
      <text:p text:style-name="P1"/>
      <text:p text:style-name="P1"><text:span text:style-name="T1">--- TESTING &amp; VALIDATION ---</text:span></text:p>
      <text:p text:style-name="P1"><text:span text:style-name="T2">[ ] Number of Successful API Calls</text:span></text:p>
      <text:p text:style-name="P1"><text:span text:style-name="T2">[ ] Number of Failed API Calls</text:span></text:p>
      <text:p text:style-name="P1"><text:span text:style-name="T2">[ ] Data Synchronization Accuracy (High/Medium/Low) (High, Medium, Low)</text:span></text:p>
      <text:p text:style-name="P1"><text:span text:style-name="T2">[ ] End-to-End Data Flow Validation (Pass/Fail) (Pass, Fail)</text:span></text:p>
      <text:p text:style-name="P1"><text:soft-page-break/><text:span text:style-name="T2">[ ] Date of Last Successful Integration Test</text:span></text:p>
      <text:p text:style-name="P1"><text:span text:style-name="T2">[ ] Detailed Notes on Testing Results/Issues Encountered</text:span></text:p>
      <text:p text:style-name="P1"><text:span text:style-name="T2">[ ] Specific Data Fields Tested (Account Name, Contact Email, Opportunity Amount, Case Description)</text:span></text:p>
      <text:p text:style-name="P1"><text:span text:style-name="T2">[ ] Attach Testing Logs/Screenshots</text:span></text:p>
      <text:p text:style-name="P1"/>
      <text:p text:style-name="P1"><text:span text:style-name="T1">--- DEPLOYMENT &amp; MONITORING ---</text:span></text:p>
      <text:p text:style-name="P1"><text:span text:style-name="T2">[ ] Deployment Date</text:span></text:p>
      <text:p text:style-name="P1"><text:span text:style-name="T2">[ ] Deployment Window (hours)</text:span></text:p>
      <text:p text:style-name="P1"><text:span text:style-name="T2">[ ] Deployment Checklist Version</text:span></text:p>
      <text:p text:style-name="P1"><text:span text:style-name="T2">[ ] Deployment Environment(s) (Development, Staging, Production)</text:span></text:p>
      <text:p text:style-name="P1"><text:span text:style-name="T2">[ ] Deployment Notes/Comments</text:span></text:p>
      <text:p text:style-name="P1"><text:span text:style-name="T2">[ ] Initial API Call Success Rate (%)</text:span></text:p>
      <text:p text:style-name="P1"><text:span text:style-name="T2">[ ] Deployment Status (Not Started, In Progress, Completed, Failed)</text:span></text:p>
      <text:p text:style-name="P1"><text:span text:style-name="T2">[ ] Post-Deployment Validation Results</text:span></text:p>
      <text:p text:style-name="P1"/>
      <text:p text:style-name="P1"><text:span text:style-name="T1">--- DOCUMENTATION &amp; TRAINING ---</text:span></text:p>
      <text:p text:style-name="P1"><text:span text:style-name="T2">[ ] Integration Design Document Summary</text:span></text:p>
      <text:p text:style-name="P1"><text:span text:style-name="T2">[ ] API Integration Flow Diagram</text:span></text:p>
      <text:p text:style-name="P1"><text:span text:style-name="T2">[ ] Target Audience for Training (Sales Team, Marketing Team, Customer Support, IT Department)</text:span></text:p>
      <text:p text:style-name="P1"><text:span text:style-name="T2">[ ] Training Completion Deadline</text:span></text:p>
      <text:p text:style-name="P1"><text:span text:style-name="T2">[ ] Training Material Outline</text:span></text:p>
      <text:p text:style-name="P1"><text:span text:style-name="T2">[ ] Training Delivery Method (Online, In-Person, Hybrid)</text:span></text:p>
      <text:p text:style-name="P1"/>
      <text:p text:style-name="P1"><text:span text:style-name="T1">--- COMPLIANCE &amp; SECURITY REVIEW ---</text:span></text:p>
      <text:p text:style-name="P1"><text:span text:style-name="T2">[ ] Regulatory Framework Adherence (e.g., GDPR, CCPA) (GDPR, CCPA, HIPAA, Other - Specify in Long Text)</text:span></text:p>
      <text:p text:style-name="P1"><text:span text:style-name="T2">[ ] Specific Compliance Requirements Met (Detailed Explanation)</text:span></text:p>
      <text:p text:style-name="P1"><text:soft-page-break/><text:span text:style-name="T2">[ ] Number of Data Subject Access Requests (DSARs) Processed</text:span></text:p>
      <text:p text:style-name="P1"><text:span text:style-name="T2">[ ] Data Encryption at Rest? (Yes, No, Partial - Specify in Long Text)</text:span></text:p>
      <text:p text:style-name="P1"><text:span text:style-name="T2">[ ] Data Residency Requirements Complied With? (Yes, No, N/A)</text:span></text:p>
      <text:p text:style-name="P1"><text:span text:style-name="T2">[ ] Details of Security Audits Conducted (Date &amp; Scope)</text:span></text:p>
      <text:p text:style-name="P1"><text:span text:style-name="T2">[ ] Security Audit Report (if applicable)</text:span></text:p>
      <text:p text:style-name="P1"/>
      <text:p text:style-name="P1"><text:span text:style-name="T1">--- MAINTENANCE &amp; UPDATES ---</text:span></text:p>
      <text:p text:style-name="P1"><text:span text:style-name="T2">[ ] Last Maintenance Date</text:span></text:p>
      <text:p text:style-name="P1"><text:span text:style-name="T2">[ ] Version Number</text:span></text:p>
      <text:p text:style-name="P1"><text:span text:style-name="T2">[ ] Maintenance Notes</text:span></text:p>
      <text:p text:style-name="P1"><text:span text:style-name="T2">[ ] Next Scheduled Review Date</text:span></text:p>
      <text:p text:style-name="P1"><text:span text:style-name="T2">[ ] Integration Status (Active, Deprecated, Under Development)</text:span></text:p>
      <text:p text:style-name="P1"><text:span text:style-name="T2">[ ] API Endpoint UR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api-inte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07.532000000</meta:creation-date>
    <dc:date>2026-06-22T10:20:07.532000000</dc:date>
    <meta:document-statistic meta:table-count="0" meta:image-count="0" meta:object-count="0" meta:page-count="4" meta:paragraph-count="82" meta:word-count="619" meta:character-count="3914" meta:non-whitespace-character-count="3377"/>
    <meta:generator>LibreOffice/24.2.7.2$Linux_X86_64 LibreOffice_project/420$Build-2</meta:generator>
  </office:meta>
</office:document-meta>
</file>