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d5a1e7cf130c0d29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p Discovery &amp;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Requirements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App Functionality (SELECTION options: Sales Automation, Marketing Automation, Customer Service, Analytics &amp; Reporting, Lead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Us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 Store Preference (SELECTION options: Salesforce AppExchange, Microsoft AppSour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s for App Sear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ompli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 Vendor Security Certification (SELECTION options: SOC 2 Type II, ISO 27001, PCI DS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in Transit (SELECTION options: TLS 1.3, TLS 1.2, SSL 3.0, Not Encry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 (SELECTION options: AES-256, Triple DES, Not Encry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uthentication Strength (Bit Leng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ecurity Audit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GDPR (if applicable)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cal Compat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 Version Compatibility (SELECTION options: Compatible, Minor Adjustments Required, Incompat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API Version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ed Integrations (Select all that apply) (SELECTION options: Email Marketing Platform, Accounting Software, Marketing Automation, Social Medi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mpatibilit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wser Compatibility (SELECTION options: Fully Compatible, Limited Compatibility, Not Suppo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atibility Test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Privacy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App's Data Handling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App Support GDPR Complianc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ata Types are Accessed by the App? (SELECTION options: Contact Information, Financial Data, Sales Data, Marketing Dat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Data Encryption Enabl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Granted Acces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ss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o Tra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 (Self-Paced), Virtual Instructor-Led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raining Topics (SELECTION options: Navigation, Data Entry, Reporting, Custom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Presentations, Guid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nvironments Used (SELECTION options: Sandbox, Staging, Production (Limi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est Case Descri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Phase Status (SELECTION options: Not Start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xpected Results/Bug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Error/Issu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loyment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plo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ploy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Initially Deplo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Environment (e.g., Sandbox, Production) (SELECTION options: Sandbox,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Notes &amp;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unt During Initial Deploy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Success Status (SELECTION options: Successful, Partial Success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Deployment Monitoring Plan (Key Metric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nagement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rvice Level Agreement (SLA)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oint of Contact at Vendor (SELECTION options: Account Manager, Technical Support, Implementation Speci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upport Ticket Response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uded Vendor Support Services (SELECTION options: Email Support, Phone Support, Online Documentation, Dedicated Account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Vendor Support Agre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&amp; ROI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 Subscription Cost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&amp; Setup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Resource Time (Hours) -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ternal Resource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Increase in Sale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crease in Efficiency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st Saving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I Calculation Method (SELECTION options: Simple ROI, Discounted Cash F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mple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User Feedback &amp;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ort Tickets Related to Ap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 Performance - Meets Expectation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Improve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