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c5a1e7cf130c0d2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Privacy &amp; GDP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ata Protection Impact Assessment (DPIA)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lawful basis for processing personal data? (SELECTION options: Consent, Contract, Legal Obligation, Vital Interests, Legitimate Interests, Public Ta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consent is obtained and recorded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s’ rights requests received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ubject Access Request (SAR) process docu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Policy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ategories of personal data are processed? (SELECTION options: Name, Email Address, Phone Number, Address, Financial Data, Health Da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ser Access Level (SELECTION options: Limited, Standard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ccess Permissions (Sales) (SELECTION options: Lead Management, Opportunity Management, Contact Management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to Custom Fields (SELECTION options: Restricted, Permitted,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min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ss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Enabled, Disab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TLS 1.3, TLS 1.2, SSL 3.0 (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ch Appl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rewall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tivirus Sca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s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Storage Location (SELECTION options: CRM System, Separate Log Server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Log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Includes User Activit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Audit Events Monito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efinition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ed Records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inment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Initial) (SELECTION options: Email, Phone, Instant Messa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Logs, Screensho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ata Processing Agree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OC 2 Report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OC 2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 Compliance Risks &amp; Miti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Lead Data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Opportunity Data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Contact Data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Account Data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Sales Order Data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sposal Method (SELECTION options: Secure Deletion, Archiving, Anony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Retention Sched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tention Perio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Data Privacy, Security Best Practices, Compliance Regulations, System Navigation, Reporting &amp;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s, gu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Audits &amp; Re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dits (e.g., quarterly, 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Previous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viewed During Audit (SELECTION options: Data Security, Access Controls, Data Integrity, Workflow Automation, Reporting &amp;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GDPR, CCPA, HIPA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Taken in Response to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gulatory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