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CRM COMPLIANCE CHECKLIST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DATA PRIVACY &amp; GDPR ---</text:span></text:p>
      <text:p text:style-name="P1"><text:span text:style-name="T2">[ ] Is a Data Protection Impact Assessment (DPIA) completed? (Yes, No, N/A)</text:span></text:p>
      <text:p text:style-name="P1"><text:span text:style-name="T2">[ ] Do you have a lawful basis for processing personal data? (Consent, Contract, Legal Obligation, Vital Interests, Legitimate Interests, Public Task)</text:span></text:p>
      <text:p text:style-name="P1"><text:span text:style-name="T2">[ ] Describe how consent is obtained and recorded (if applicable).</text:span></text:p>
      <text:p text:style-name="P1"><text:span text:style-name="T2">[ ] Number of data subjects’ rights requests received in the last year.</text:span></text:p>
      <text:p text:style-name="P1"><text:span text:style-name="T2">[ ] Is Subject Access Request (SAR) process documented? (Yes, No)</text:span></text:p>
      <text:p text:style-name="P1"><text:span text:style-name="T2">[ ] Date of last Privacy Policy update.</text:span></text:p>
      <text:p text:style-name="P1"><text:span text:style-name="T2">[ ] Which categories of personal data are processed? (Name, Email Address, Phone Number, Address, Financial Data, Health Data)</text:span></text:p>
      <text:p text:style-name="P1"/>
      <text:p text:style-name="P1"><text:span text:style-name="T1">--- ACCESS CONTROLS &amp; PERMISSIONS ---</text:span></text:p>
      <text:p text:style-name="P1"><text:span text:style-name="T2">[ ] Default User Access Level (Limited, Standard, Admin)</text:span></text:p>
      <text:p text:style-name="P1"><text:span text:style-name="T2">[ ] Functional Access Permissions (Sales) (Lead Management, Opportunity Management, Contact Management, Reporting)</text:span></text:p>
      <text:p text:style-name="P1"><text:span text:style-name="T2">[ ] Access to Custom Fields (Restricted, Permitted, All)</text:span></text:p>
      <text:p text:style-name="P1"><text:span text:style-name="T2">[ ] Number of Admin Users</text:span></text:p>
      <text:p text:style-name="P1"><text:span text:style-name="T2">[ ] Last Permission Review Date</text:span></text:p>
      <text:p text:style-name="P1"/>
      <text:p text:style-name="P1"><text:span text:style-name="T1">--- DATA SECURITY MEASURES ---</text:span></text:p>
      <text:p text:style-name="P1"><text:span text:style-name="T2">[ ] Data Encryption at Rest (Enabled, Disabled, Partial)</text:span></text:p>
      <text:p text:style-name="P1"><text:span text:style-name="T2">[ ] Data Encryption in Transit (TLS 1.3, TLS 1.2, SSL 3.0 (Not Recommended))</text:span></text:p>
      <text:p text:style-name="P1"><text:span text:style-name="T2">[ ] Backup Frequency (Days)</text:span></text:p>
      <text:p text:style-name="P1"><text:soft-page-break/><text:span text:style-name="T2">[ ] Last Security Patch Applied</text:span></text:p>
      <text:p text:style-name="P1"><text:span text:style-name="T2">[ ] Description of Firewall Configuration</text:span></text:p>
      <text:p text:style-name="P1"><text:span text:style-name="T2">[ ] Upload Antivirus Scan Report</text:span></text:p>
      <text:p text:style-name="P1"/>
      <text:p text:style-name="P1"><text:span text:style-name="T1">--- AUDIT TRAILS &amp; LOGGING ---</text:span></text:p>
      <text:p text:style-name="P1"><text:span text:style-name="T2">[ ] Audit Log Retention Period (Days)</text:span></text:p>
      <text:p text:style-name="P1"><text:span text:style-name="T2">[ ] Audit Log Storage Location (CRM System, Separate Log Server, Cloud Storage)</text:span></text:p>
      <text:p text:style-name="P1"><text:span text:style-name="T2">[ ] Last Audit Log Review Date</text:span></text:p>
      <text:p text:style-name="P1"><text:span text:style-name="T2">[ ] Summary of Audit Log Review Findings</text:span></text:p>
      <text:p text:style-name="P1"><text:span text:style-name="T2">[ ] Log Includes User Activity (Yes, No)</text:span></text:p>
      <text:p text:style-name="P1"><text:span text:style-name="T2">[ ] Number of Critical Audit Events Monitored</text:span></text:p>
      <text:p text:style-name="P1"/>
      <text:p text:style-name="P1"><text:span text:style-name="T1">--- INCIDENT RESPONSE PLAN ---</text:span></text:p>
      <text:p text:style-name="P1"><text:span text:style-name="T2">[ ] Incident Definition &amp; Scope</text:span></text:p>
      <text:p text:style-name="P1"><text:span text:style-name="T2">[ ] Incident Severity Level (Low, Medium, High, Critical)</text:span></text:p>
      <text:p text:style-name="P1"><text:span text:style-name="T2">[ ] Estimated Impacted Records (Approximate)</text:span></text:p>
      <text:p text:style-name="P1"><text:span text:style-name="T2">[ ] Date of Incident Discovery</text:span></text:p>
      <text:p text:style-name="P1"><text:span text:style-name="T2">[ ] Time of Incident Discovery</text:span></text:p>
      <text:p text:style-name="P1"><text:span text:style-name="T2">[ ] Initial Containment Actions Taken</text:span></text:p>
      <text:p text:style-name="P1"><text:span text:style-name="T2">[ ] Communication Channels Used (Initial) (Email, Phone, Instant Messaging, Other)</text:span></text:p>
      <text:p text:style-name="P1"><text:span text:style-name="T2">[ ] Supporting Documentation (Logs, Screenshots)</text:span></text:p>
      <text:p text:style-name="P1"/>
      <text:p text:style-name="P1"><text:span text:style-name="T1">--- THIRD-PARTY VENDOR COMPLIANCE ---</text:span></text:p>
      <text:p text:style-name="P1"><text:span text:style-name="T2">[ ] Vendor Security Assessment Completed? (Yes, No, In Progress)</text:span></text:p>
      <text:p text:style-name="P1"><text:span text:style-name="T2">[ ] Vendor Security Assessment Document</text:span></text:p>
      <text:p text:style-name="P1"><text:span text:style-name="T2">[ ] Vendor Data Processing Agreement Summary</text:span></text:p>
      <text:p text:style-name="P1"><text:soft-page-break/><text:span text:style-name="T2">[ ] Vendor SOC 2 Report Available? (Yes, No, N/A)</text:span></text:p>
      <text:p text:style-name="P1"><text:span text:style-name="T2">[ ] Vendor SOC 2 Report</text:span></text:p>
      <text:p text:style-name="P1"><text:span text:style-name="T2">[ ] Last Vendor Compliance Review Date</text:span></text:p>
      <text:p text:style-name="P1"><text:span text:style-name="T2">[ ] Notes on Vendor Compliance Risks &amp; Mitigation</text:span></text:p>
      <text:p text:style-name="P1"/>
      <text:p text:style-name="P1"><text:span text:style-name="T1">--- RECORD RETENTION POLICIES ---</text:span></text:p>
      <text:p text:style-name="P1"><text:span text:style-name="T2">[ ] Retention Period for Lead Data (Years)</text:span></text:p>
      <text:p text:style-name="P1"><text:span text:style-name="T2">[ ] Retention Period for Opportunity Data (Years)</text:span></text:p>
      <text:p text:style-name="P1"><text:span text:style-name="T2">[ ] Retention Period for Contact Data (Years)</text:span></text:p>
      <text:p text:style-name="P1"><text:span text:style-name="T2">[ ] Retention Period for Account Data (Years)</text:span></text:p>
      <text:p text:style-name="P1"><text:span text:style-name="T2">[ ] Retention Period for Sales Order Data (Years)</text:span></text:p>
      <text:p text:style-name="P1"><text:span text:style-name="T2">[ ] Data Disposal Method (Secure Deletion, Archiving, Anonymization)</text:span></text:p>
      <text:p text:style-name="P1"><text:span text:style-name="T2">[ ] Last Review Date of Retention Schedule</text:span></text:p>
      <text:p text:style-name="P1"><text:span text:style-name="T2">[ ] Justification for Retention Periods</text:span></text:p>
      <text:p text:style-name="P1"/>
      <text:p text:style-name="P1"><text:span text:style-name="T1">--- TRAINING &amp; AWARENESS ---</text:span></text:p>
      <text:p text:style-name="P1"><text:span text:style-name="T2">[ ] Training Program Title</text:span></text:p>
      <text:p text:style-name="P1"><text:span text:style-name="T2">[ ] Training Objectives</text:span></text:p>
      <text:p text:style-name="P1"><text:span text:style-name="T2">[ ] Topics Covered in Training (Select all that apply) (Data Privacy, Security Best Practices, Compliance Regulations, System Navigation, Reporting &amp; Analytics)</text:span></text:p>
      <text:p text:style-name="P1"><text:span text:style-name="T2">[ ] Last Training Date</text:span></text:p>
      <text:p text:style-name="P1"><text:span text:style-name="T2">[ ] Number of Employees Trained</text:span></text:p>
      <text:p text:style-name="P1"><text:span text:style-name="T2">[ ] Training Delivery Method (Online, In-Person, Hybrid)</text:span></text:p>
      <text:p text:style-name="P1"><text:span text:style-name="T2">[ ] Training Materials (e.g., presentations, guides)</text:span></text:p>
      <text:p text:style-name="P1"/>
      <text:p text:style-name="P1"><text:span text:style-name="T1">--- REGULAR AUDITS &amp; REVIEWS ---</text:span></text:p>
      <text:p text:style-name="P1"><text:span text:style-name="T2">[ ] Last Audit Date</text:span></text:p>
      <text:p text:style-name="P1"><text:soft-page-break/><text:span text:style-name="T2">[ ] Frequency of Audits (e.g., quarterly, annually)</text:span></text:p>
      <text:p text:style-name="P1"><text:span text:style-name="T2">[ ] Summary of Findings from Previous Audit</text:span></text:p>
      <text:p text:style-name="P1"><text:span text:style-name="T2">[ ] Areas Reviewed During Audit (Data Security, Access Controls, Data Integrity, Workflow Automation, Reporting &amp; Analytics)</text:span></text:p>
      <text:p text:style-name="P1"><text:span text:style-name="T2">[ ] Auditor Signature</text:span></text:p>
      <text:p text:style-name="P1"><text:span text:style-name="T2">[ ] Next Scheduled Audit Date</text:span></text:p>
      <text:p text:style-name="P1"/>
      <text:p text:style-name="P1"><text:span text:style-name="T1">--- LEGAL &amp; REGULATORY UPDATES ---</text:span></text:p>
      <text:p text:style-name="P1"><text:span text:style-name="T2">[ ] Last Regulatory Update Review Date</text:span></text:p>
      <text:p text:style-name="P1"><text:span text:style-name="T2">[ ] Summary of Recent Regulatory Changes</text:span></text:p>
      <text:p text:style-name="P1"><text:span text:style-name="T2">[ ] Applicable Regulations (GDPR, CCPA, HIPAA, Other (Specify in Long Text))</text:span></text:p>
      <text:p text:style-name="P1"><text:span text:style-name="T2">[ ] Specific Actions Taken in Response to Updates</text:span></text:p>
      <text:p text:style-name="P1"><text:span text:style-name="T2">[ ] Next Regulatory Review Date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crm/crm-compliance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20:04.282000000</meta:creation-date>
    <dc:date>2026-06-22T10:20:04.282000000</dc:date>
    <meta:document-statistic meta:table-count="0" meta:image-count="0" meta:object-count="0" meta:page-count="4" meta:paragraph-count="81" meta:word-count="648" meta:character-count="3980" meta:non-whitespace-character-count="3413"/>
    <meta:generator>LibreOffice/24.2.7.2$Linux_X86_64 LibreOffice_project/420$Build-2</meta:generator>
  </office:meta>
</office:document-meta>
</file>