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a5a1e7cf130c0d2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irements Gathering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Objectives for Custo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cies on Other Systems/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User Groups (SELECTION options: Sales, Marketing, Customer Service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ment Environ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Environment Purpos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box Instance Size (in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box Type (SELECTION options: Developer, Developer Pro, U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box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d Dev Tools (SELECTION options: VS Code, Eclipse, Ant, SFDX C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Files (e.g., org.xm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 Object Design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 API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 La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imit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Settings (SELECTION options: Defaults to Organization, With Sharing, Without Sh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tatus (SELECTION options: Deployed, In Development, Released (Sandbo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ed Date (Automati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&amp; Automation R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on Type (SELECTION options: Workflow Rules, Process Builder, Flows (Screen Flow), Flows (Auto-launched F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of Exec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Criteria Met (SELECTION options: All Criteria, Any Crit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o Perform (SELECTION options: Create Task, Send Email, Update Field, Invoke 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ge Layout &amp; User Interface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Selection (SELECTION options: Record Type 1, Record Type 2, Record Typ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List Visibility (SELECTION options: Leads, Contacts, Opportunities, Activ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 Placement (SELECTION options: Top, Bot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p Text Display (SELECTION options: Always Visible, On Hover, Hid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Notes/Instructions for Us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Rules &amp; Data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ed Value for Quantity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llowed Value for Price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tatus Field Value (SELECTION options: New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 Date Format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ield Combinations (SELECTION options: Field A &amp; Field B, Field C &amp; Field D, Field E &amp; Field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Characters in Text Fields (Regex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e Assignment Verification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 Permissions Checked (e.g., Account, Contact) (SELECTION options: Account, Contact, Opportunity, L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-Level Security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Profile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Security Design Deci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forc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est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itical Bug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 (e.g., Sales, Marketing, Service) (SELECTION options: Sales, Marketing, Service, Operation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and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Purpose &amp;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stomiz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Design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User Groups for Training (SELECTION options: Sales Team, Marketing Team, Customer Service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Rel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Risks and Mitig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ployment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s to Deploy To (SELECTION options: Sandbox, Production, St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Method (SELECTION options: Change Sets, Package.xml, Third-Party Deployment 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Checklist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Appro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