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b5a1e7cf130c0d2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Sourc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imary data sources being assessed (e.g., spreadsheets, legacy systems, other CRM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number of records in the primary data sourc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Accessibility (SELECTION options: Fully Accessible, Partially Accessible (Requires assistance), Limited Access (Requires special permission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our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outline any known data quality issues or concerns regarding the source(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Profi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ords Analyz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ull Values in 'FirstName' Fie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with Invalid Email Forma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 of 'City' Field (in Source System) (SELECTION options: Text, Number, 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ssues Identified (Select all that apply) (SELECTION options: Inconsistent Formatting, Missing Data, Invalid Values, Data Type Misma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Data Quality Issues Observ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zation &amp; Forma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ing Convention for Contacts (SELECTION options: First Name Last Name, Last Name, First Name, Company Prefer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ress Formatting Standard (SELECTION options: USPS Standard, International Standard, Company Prefer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Length Verification (dig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mat Standardization (SELECTION options: MM/DD/YYYY, DD/MM/YYYY, YYYY-MM-D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ized Country Code Format (e.g., +1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du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Before Dedupl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plication Method (SELECTION options: Exact Match, Fuzzy Matching (e.g., Phonetic), Manual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ching Criteria (Select all that apply) (SELECTION options: First Name, Last Name, Email Address, Phone Number, Company Name, Add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tential Duplicate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rategy for Duplicates (SELECTION options: Merge Records, Delete Duplicate, Mark fo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Merg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Delet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Enric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Data Enrichment Services Used (SELECTION options: Address Verification, Email Append, Phone Number Append, Firmographic Data, Social Media Profi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ords Enrich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nrichment Logic &amp; Ru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Enriched Data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richment Provider (SELECTION options: Clearbit, ZoomInfo, Hunter.io, Dun &amp; Bradstree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Quality Post-Enrich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Validation Ru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Leng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al Code Leng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Selection (SELECTION options: United States, Canada, United Kingdo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Future Date Check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Title Format (SELECTION options: Standardized, Free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Number Forma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Fields (SELECTION options: First Name, Last Name, Email Address, Company Nam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igration &amp;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to Mig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ration Approach (Full/Incremental) (SELECTION options: Full Migration, Incremental Mi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Migr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igration Du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ping of Source and Target Fields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ormation Rules Applied (SELECTION options: Case Conversion, Date Formatting, Address Standardization, Concate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File (for testin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SELECTION options: At Rest Encryption, In Transit Encryption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Implementation (SELECTION options: Role-Based Access, Attribute-Based Access, Least Privilege Princip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User Acc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Masking Procedur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ndard Adherence (Select all that apply) (SELECTION options: GDPR, CCPA, HIPAA, PCI D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olicy Document (up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Over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ION options: Data Entry Procedures, Report Generation, CRM Navigation, Security Protocols, Workflow Auto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Training Records (e.g., attendance shee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raining Poi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going Monitoring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Qual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uplicate Records Detected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Quality Monitoring Tool Used (SELECTION options: Built-in CRM Tools, Third-Party Tool, Manual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Data Qualit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Data Quality Issues &amp; Re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Data Quality Risk Level (SELECTION options: Low, Medium, High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