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45a1e7cf130c0cd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ype (SELECTION options: Lead, Client, Vendor, Agent, Inves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ccupan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Additional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 Family, Condo, Townhouse, Multi-Family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Features (SELECTION options: Garage, Pool, Fireplace, Central AC, 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Status (SELECTION options: Active, Pending, Sold, Withdr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action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on Type (SELECTION options: Phone Call, Email, Text Message, Meeting, Showing, Open 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on Notes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Discussed (Select all that apply) (SELECTION options: Pricing, Financing, Property Features, Market Conditions, Legal Considerations, Showing Feedba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email attach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Source &amp;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Category (SELECTION options: Online Advertising, Referral, Open House, Social Media, Networking Event, Cold Call/Email, Website Form Submis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ad Source (e.g., Google Ads Campaign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ead Status (SELECTION options: New, Qualified, Nurturing, Unqualified, L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ead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Follow-up Priorities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Interaction (Initi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Cost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ract Sig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Details (Loan Type, Lend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Disclosur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ed Contrac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Reports/Commit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SELECTION options: Contract, Disclosure, Title Report, Inspection Re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Notes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Pending, Reviewed, Signed, Archi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Formatting &amp;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 Family, Condo, Townhouse, Multi-Family, Land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Status (SELECTION options: Active, Pending, Sold, Withdraw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(SELECTION options: Website, Referral, Open House, Networking, Social Med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GDPR Compliance Review? (SELECTION options: Reviewed and Compliant, Under Review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Data Disclosure Forms? (SELECTION options: All Required Forms Attached, Partial Forms Attached, No Forms Atta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Policy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ompliance Concerns/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Encryption Used? (SELECTION options: Yes, No, Partial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rivacy Policy, Consent Form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