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930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955a1e7cf130c0d27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ning &amp; Scope Defin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Goals &amp; Objec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ata Volume (Reco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CRM System (SELECTION options: Salesforce, Microsoft Dynamics 365, HubSpot, Zoho CR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RM System (SELECTION options: Salesforce, Microsoft Dynamics 365, HubSpot, Zoho CR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o be Migrated (Select all that apply) (SELECTION options: Accounts, Contacts, Leads, Opportunities, Custom Object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Source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ll Data Sources to be Migra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otal Records in Source Syste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 Type (e.g., CSV, Database, API) (SELECTION options: CSV, Database (SQL), API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Quality Concerns Identified (SELECTION options: Duplicate Records, Missing Data, Incorrect Formatting, Inconsistent Data, No Concer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Data Extract (for analysi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known data integrity iss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Cleansing &amp; Trans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Data Quality Issues Identifi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uplicate Records Fou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plicate Resolution Method (SELECTION options: Merge Records, Delete Records, Flag for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Data Transformation Rules Appli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tandardization Applied (Select all that apply) (SELECTION options: Address Standardization, Phone Number Formatting, Name Standardization, Email Standardiz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Records Clean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Mapping &amp; Field Al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System Field Type (SELECTION options: Text, Number, Date, Boolean, Currency, Looku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RM Field Type (SELECTION options: Text, Number, Date, Boolean, Currency, Looku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Field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RM Field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formation Logic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eld Length/Precision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Validation Rule (SELECTION options: None, Required, Format Validation, Range Valid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Value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TL Tool Configuration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L Tool Selected (SELECTION options: Informatica, Talend, MuleSoft, Custom Script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ion String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Si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/Time of Initial Lo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formation Logic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Handling Procedures (SELECTION options: Logging, Alerting, Re-processing, Data Quarantin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ing &amp; Validation (Phase 1: Uni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ords Tes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ype Verification Status (e.g., Number, Date, Text) (SELECTION options: Pass, Fail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datory Field Validation (SELECTION options: Pass, Fail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Errors Encountered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Character Handling Test (SELECTION options: Pass, Fail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Coun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Acceptance Testing (UA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ords Tes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Data Accurac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Issues Encountered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ompleteness (SELECTION options: Complete, Mostly Complete, Partially Complete, Incomple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tional Areas Tested (SELECTION options: Sales, Marketing, Service, Repor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Improve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Security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in Transit (SELECTION options: Yes - TLS/SSL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at Rest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Compliance Regulations (select all that apply) (SELECTION options: GDPR, CCPA, HIPAA, PCI DS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Security &amp; Privac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ords Containing PII/PH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Offic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tover Planning &amp; Exec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Cutove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Cutover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Cutover Procedure Step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owntime (in 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s to be taken offline during cutover (SELECTION options: CRM Source, CRM Target, Other Applic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lback Strategy (SELECTION options: Full Rollback, Partial Rollback, No Rollback (Monitor Closel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tover Checklist (PD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Migration Validation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gra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ecords Migr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s Failed to Mig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ailed Records &amp; Resolution Step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tegrity Check Result (SELECTION options: Pass, Fail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Data Quality Check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Feedback Summary (Post Migration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