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0a3c73f1a3e3e30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inhaltung der Rechte der betroffenen Personen bei der Datenverarb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en letzten drei Monaten eingegangenen Anträge von betroffenen Personen auf Auskunft über ihre personenbezogenen Dat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Anfrage zur Auskunft über personenbezogene Daten erhalten 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Überprüfung der Identität der betroffenen Person (SELECTION options: Manuelle Überprüfung, Automatisierte Verifizierung, Kombination aus beid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fahren zur Bearbeitung von Anfragen zur Fehlerbehe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e Beantwortung von Anfragen betroffener Personen (z. B. gemäß der DSGV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eichnis der Ausnahmen von den Rechten der betroffenen Person (z. B. aufgrund gesetzlicher Verpflicht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willigungs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Einholung der Einwilligung (SELECTION options: Online-Formular, Papierformular, Einverständniserklärung in Wor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Einwilligungserklä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Formulierung für die Einwilligungserklä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von Daten, für die eine Einwilligung erforderlich ist (SELECTION options: Name, E-Mail-Adresse, Telefonnummer, Standortdaten, Kaufhistor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Aufzeichnung der Einwilligung (SELECTION options: CRM-System, Separate Plattform für das Einwilligungsmanagement, Manuelle Aufzeic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Prozentsatz der Nutzer, die ihre Einwilligung geb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mini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redundante Datenfelder. (SELECTION options: Ja, geprüft und identifiziert., Nein, noch nicht bewer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atenfelder, die zur Entfernung/Änderung markier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Beibehaltung potenziell unnötiger Fel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tandardwerte verwendet, um die Dateneingabe zu vereinfachen? (SELECTION options: Ja, für die wichtigsten Felder implementiert., Teilweise implementiert, Nein, noch nicht implementier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importierten Datenfelder auf ihre Notwendigkeit überprüft? (SELECTION options: Ja, das ist die übliche Vorgehensweise., Manchmal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eckbeschrän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/die Hauptzweck(e) der CRM-Datenerfass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ie Nutzung der CRM-Daten dem angegebenen Zweck?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okumentierten Zwecke, für die Daten verwendet we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en Sie alle weiteren Verwendungszwecke der Daten und begründen Sie die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eine dokumentierte Genehmigung für die Nutzung von Sekundärdaten vor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erfahren, um sicherzustellen, dass Daten nicht für nicht beabsichtigte Zwecke verwendet we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stärke (in B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Verschlüsselung ruhender Daten aktiviert?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protokoll für die Datenübertragung (TLS/SSL) (SELECTION options: TLS 1.2, TLS 1.3, SSL (veraltet – nicht empfohl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Zugangskontrollmaßnahmen wurden angewendet? (SELECTION options: Rollenbasierte Zugriffskontrolle, Mehrfaktorauthentifizierung, Prinzip der geringstmöglichen Berechtigungen, Regelmäßige Überprüfung der Zugriffsrech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-Konfiguration? (SELECTION options: Standardkonfiguration, Benutzerdefinierte Konfiguratio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Sicherheitsaudits (Datum, Ergebnis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waltung von Drittanbiet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Datenverarbeitungsvereinbarung mit dem Anbieter (SELECTION options: Von DPA unterzeichnet., Entwurf von DPA, Keine Datenschutzvereinbarung vorha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D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icherheitsmaßnahmen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m Anbieter genutzten Subprozesso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wir die Sicherheitsauditberichte vom Anbieter erhalten? (SELECTION options: SOC 2, ISO 27001, Andere, Keine Prüfberichte erhalt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worten auf den Fragebogen zur Sicherheit von Anbieter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 zur Datenaufbewa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dauer (in Jahr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typ(en), für die eine Aufbewahrungspflicht gilt (SELECTION options: Kontaktinformationen, Verkaufsübersicht, Marketing-Interaktionen, Supportanfragen, Alle D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Überprüfung des Aufbewahrung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Dauer der Aufbewahrungsfrist(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Datenlöschung (SELECTION options: Sicheres Löschen, Datenbereinigung, Physische Zerstö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Überprüfung des Aufbewahrungspla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für den Umgang mit Datenpan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orfalls (Erster Beric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kennung des Sicherheits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Erkennung eines Sicherheitsverstoß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s Sicherheitsverstoßes (gering, mittel, hoch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betroffen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offene Maßnahmen zur Eindämm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änzende Dokumentation (z. B. Screenshots, Protokol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nachrichtigung der Datenschutzbehörde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r Gesetze und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Datenschutzgesetze (SELECTION options: DSGVO, CCPA/CPRA, HIPAA, PIPEDA, Sonstiges (bitte im Lang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rechtliche 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atenverarbeitungsverträ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übertragungsmechanismen (falls zutreffend) (SELECTION options: Standardvertragsklauseln (Standard Contractual Clauses), Verbindliche interne Richtlinien (VIR), Entscheidung über die Angemessenheit, Sonstiges (bitte im Freitextfeld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Rechtsgrundlage für die Verarbei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und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in der CRM-Datenschutzschulung behandelt werden (SELECTION options: Rechte der betroffenen Person, Einwilligungsmanagement, Datensicherheit, Meldung von Vorfällen, Rechtlicher und regulatorischer Rah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rainingsein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Durchführung der Schulung (SELECTION options: Online-Modul, Unterrichtsstunde / Präsenzveranstaltung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er Schulungsunterlagen (SELECTION options: Version 1.0, Version 1.1, Version 2.0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