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M DATENSCHUTZ BEI CRM-DA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HALTUNG DER RECHTE DER BETROFFENEN PERSONEN BEI DER DATENVERARBEITUNG ---</text:span></text:p>
      <text:p text:style-name="P1"><text:span text:style-name="T2">[ ] Anzahl der in den letzten drei Monaten eingegangenen Anträge von betroffenen Personen auf Auskunft über ihre personenbezogenen Daten.</text:span></text:p>
      <text:p text:style-name="P1"><text:span text:style-name="T2">[ ] Letzte Anfrage zur Auskunft über personenbezogene Daten erhalten am</text:span></text:p>
      <text:p text:style-name="P1"><text:span text:style-name="T2">[ ] Verfahren zur Überprüfung der Identität der betroffenen Person (Manuelle Überprüfung, Automatisierte Verifizierung, Kombination aus beidem)</text:span></text:p>
      <text:p text:style-name="P1"><text:span text:style-name="T2">[ ] Zusammenfassung der Verfahren zur Bearbeitung von Anfragen zur Fehlerbehebung</text:span></text:p>
      <text:p text:style-name="P1"><text:span text:style-name="T2">[ ] Frist für die Beantwortung von Anfragen betroffener Personen (z. B. gemäß der DSGVO)</text:span></text:p>
      <text:p text:style-name="P1"><text:span text:style-name="T2">[ ] Verzeichnis der Ausnahmen von den Rechten der betroffenen Person (z. B. aufgrund gesetzlicher Verpflichtungen)</text:span></text:p>
      <text:p text:style-name="P1"/>
      <text:p text:style-name="P1"><text:span text:style-name="T1">--- EINWILLIGUNGSVERWALTUNG ---</text:span></text:p>
      <text:p text:style-name="P1"><text:span text:style-name="T2">[ ] Methode zur Einholung der Einwilligung (Online-Formular, Papierformular, Einverständniserklärung in Wortform)</text:span></text:p>
      <text:p text:style-name="P1"><text:span text:style-name="T2">[ ] Datum der letzten Überprüfung der Einwilligungserklärung</text:span></text:p>
      <text:p text:style-name="P1"><text:span text:style-name="T2">[ ] Beschreibung der verwendeten Formulierung für die Einwilligungserklärung</text:span></text:p>
      <text:p text:style-name="P1"><text:span text:style-name="T2">[ ] Arten von Daten, für die eine Einwilligung erforderlich ist (Name, E-Mail-Adresse, Telefonnummer, Standortdaten, Kaufhistorie)</text:span></text:p>
      <text:p text:style-name="P1"><text:span text:style-name="T2">[ ] Methode zur Aufzeichnung der Einwilligung (CRM-System, Separate Plattform für das Einwilligungsmanagement, Manuelle Aufzeichnung)</text:span></text:p>
      <text:p text:style-name="P1"><text:span text:style-name="T2">[ ] Geschätzter Prozentsatz der Nutzer, die ihre Einwilligung geben</text:span></text:p>
      <text:p text:style-name="P1"/>
      <text:p text:style-name="P1"><text:span text:style-name="T1">--- DATENMINIMIERUNG ---</text:span></text:p>
      <text:p text:style-name="P1"><text:span text:style-name="T2">[ ] Identifizieren Sie redundante Datenfelder. (Ja, geprüft und identifiziert., Nein, noch nicht bewertet.)</text:span></text:p>
      <text:p text:style-name="P1"><text:span text:style-name="T2">[ ] Anzahl der Datenfelder, die zur Entfernung/Änderung markiert wurden</text:span></text:p>
      <text:p text:style-name="P1"><text:span text:style-name="T2">[ ] Begründung für die Beibehaltung potenziell unnötiger Felder</text:span></text:p>
      <text:p text:style-name="P1"><text:soft-page-break/><text:span text:style-name="T2">[ ] Werden Standardwerte verwendet, um die Dateneingabe zu vereinfachen? (Ja, für die wichtigsten Felder implementiert., Teilweise implementiert, Nein, noch nicht implementiert.)</text:span></text:p>
      <text:p text:style-name="P1"><text:span text:style-name="T2">[ ] Werden die importierten Datenfelder auf ihre Notwendigkeit überprüft? (Ja, das ist die übliche Vorgehensweise., Manchmal, Nein)</text:span></text:p>
      <text:p text:style-name="P1"/>
      <text:p text:style-name="P1"><text:span text:style-name="T1">--- ZWECKBESCHRÄNKUNG ---</text:span></text:p>
      <text:p text:style-name="P1"><text:span text:style-name="T2">[ ] Beschreiben Sie den/die Hauptzweck(e) der CRM-Datenerfassung.</text:span></text:p>
      <text:p text:style-name="P1"><text:span text:style-name="T2">[ ] Entspricht die Nutzung der CRM-Daten dem angegebenen Zweck? (Ja, Nein, Nicht zutreffend.)</text:span></text:p>
      <text:p text:style-name="P1"><text:span text:style-name="T2">[ ] Anzahl der dokumentierten Zwecke, für die Daten verwendet werden</text:span></text:p>
      <text:p text:style-name="P1"><text:span text:style-name="T2">[ ] Erklären Sie alle weiteren Verwendungszwecke der Daten und begründen Sie diese.</text:span></text:p>
      <text:p text:style-name="P1"><text:span text:style-name="T2">[ ] Liegt eine dokumentierte Genehmigung für die Nutzung von Sekundärdaten vor? (Ja, Nein, Nicht zutreffend)</text:span></text:p>
      <text:p text:style-name="P1"><text:span text:style-name="T2">[ ] Beschreiben Sie Verfahren, um sicherzustellen, dass Daten nicht für nicht beabsichtigte Zwecke verwendet werden.</text:span></text:p>
      <text:p text:style-name="P1"/>
      <text:p text:style-name="P1"><text:span text:style-name="T1">--- DATENSICHERHEITSMASSNAHMEN ---</text:span></text:p>
      <text:p text:style-name="P1"><text:span text:style-name="T2">[ ] Verschlüsselungsstärke (in Bit)</text:span></text:p>
      <text:p text:style-name="P1"><text:span text:style-name="T2">[ ] Ist die Verschlüsselung ruhender Daten aktiviert? (Ja, Nein, Nicht zutreffend.)</text:span></text:p>
      <text:p text:style-name="P1"><text:span text:style-name="T2">[ ] Verschlüsselungsprotokoll für die Datenübertragung (TLS/SSL) (TLS 1.2, TLS 1.3, SSL (veraltet – nicht empfohlen))</text:span></text:p>
      <text:p text:style-name="P1"><text:span text:style-name="T2">[ ] Welche Zugangskontrollmaßnahmen wurden angewendet? (Rollenbasierte Zugriffskontrolle, Mehrfaktorauthentifizierung, Prinzip der geringstmöglichen Berechtigungen, Regelmäßige Überprüfung der Zugriffsrechte)</text:span></text:p>
      <text:p text:style-name="P1"><text:span text:style-name="T2">[ ] Firewall-Konfiguration? (Standardkonfiguration, Benutzerdefinierte Konfiguration, Nicht zutreffend)</text:span></text:p>
      <text:p text:style-name="P1"><text:span text:style-name="T2">[ ] Beschreibung der durchgeführten Sicherheitsaudits (Datum, Ergebnisse)</text:span></text:p>
      <text:p text:style-name="P1"/>
      <text:p text:style-name="P1"><text:span text:style-name="T1">--- VERWALTUNG VON DRITTANBIETERN ---</text:span></text:p>
      <text:p text:style-name="P1"><text:span text:style-name="T2">[ ] Status der Datenverarbeitungsvereinbarung mit dem Anbieter (Von DPA unterzeichnet., Entwurf von DPA, Keine Datenschutzvereinbarung vorhanden.)</text:span></text:p>
      <text:p text:style-name="P1"><text:span text:style-name="T2">[ ] Ablaufdatum der DPA</text:span></text:p>
      <text:p text:style-name="P1"><text:span text:style-name="T2">[ ] Zusammenfassung der Sicherheitsmaßnahmen des Anbieters</text:span></text:p>
      <text:p text:style-name="P1"><text:span text:style-name="T2">[ ] Anzahl der vom Anbieter genutzten Subprozessoren</text:span></text:p>
      <text:p text:style-name="P1"><text:span text:style-name="T2">[ ] Haben wir die Sicherheitsauditberichte vom Anbieter erhalten? (SOC 2, ISO 27001, Andere, Keine Prüfberichte erhalten.)</text:span></text:p>
      <text:p text:style-name="P1"><text:span text:style-name="T2">[ ] Antworten auf den Fragebogen zur Sicherheit von Anbietern</text:span></text:p>
      <text:p text:style-name="P1"><text:soft-page-break/></text:p>
      <text:p text:style-name="P1"><text:span text:style-name="T1">--- RICHTLINIEN ZUR DATENAUFBEWAHRUNG ---</text:span></text:p>
      <text:p text:style-name="P1"><text:span text:style-name="T2">[ ] Aufbewahrungsdauer (in Jahren)</text:span></text:p>
      <text:p text:style-name="P1"><text:span text:style-name="T2">[ ] Datentyp(en), für die eine Aufbewahrungspflicht gilt (Kontaktinformationen, Verkaufsübersicht, Marketing-Interaktionen, Supportanfragen, Alle Daten)</text:span></text:p>
      <text:p text:style-name="P1"><text:span text:style-name="T2">[ ] Letztes Datum der Überprüfung des Aufbewahrungsplans</text:span></text:p>
      <text:p text:style-name="P1"><text:span text:style-name="T2">[ ] Begründung für die Dauer der Aufbewahrungsfrist(en)</text:span></text:p>
      <text:p text:style-name="P1"><text:span text:style-name="T2">[ ] Methode zur Datenlöschung (Sicheres Löschen, Datenbereinigung, Physische Zerstörung)</text:span></text:p>
      <text:p text:style-name="P1"><text:span text:style-name="T2">[ ] Datum der nächsten Überprüfung des Aufbewahrungsplans</text:span></text:p>
      <text:p text:style-name="P1"/>
      <text:p text:style-name="P1"><text:span text:style-name="T1">--- PLAN FÜR DEN UMGANG MIT DATENPANNEN ---</text:span></text:p>
      <text:p text:style-name="P1"><text:span text:style-name="T2">[ ] Beschreibung des Vorfalls (Erster Bericht)</text:span></text:p>
      <text:p text:style-name="P1"><text:span text:style-name="T2">[ ] Datum der Erkennung des Sicherheitsvorfalls</text:span></text:p>
      <text:p text:style-name="P1"><text:span text:style-name="T2">[ ] Zeitpunkt der Erkennung eines Sicherheitsverstoßes</text:span></text:p>
      <text:p text:style-name="P1"><text:span text:style-name="T2">[ ] Schweregrad des Sicherheitsverstoßes (gering, mittel, hoch) (Niedrig, Mittel, Hoch)</text:span></text:p>
      <text:p text:style-name="P1"><text:span text:style-name="T2">[ ] Geschätzte Anzahl der betroffenen Datensätze</text:span></text:p>
      <text:p text:style-name="P1"><text:span text:style-name="T2">[ ] Getroffene Maßnahmen zur Eindämmung</text:span></text:p>
      <text:p text:style-name="P1"><text:span text:style-name="T2">[ ] Ergänzende Dokumentation (z. B. Screenshots, Protokolle)</text:span></text:p>
      <text:p text:style-name="P1"><text:span text:style-name="T2">[ ] Datum der Benachrichtigung der Datenschutzbehörde (falls zutreffend)</text:span></text:p>
      <text:p text:style-name="P1"/>
      <text:p text:style-name="P1"><text:span text:style-name="T1">--- EINHALTUNG DER GESETZE UND VORSCHRIFTEN ---</text:span></text:p>
      <text:p text:style-name="P1"><text:span text:style-name="T2">[ ] Anwendbare Datenschutzgesetze (DSGVO, CCPA/CPRA, HIPAA, PIPEDA, Sonstiges (bitte im Langtextfeld angeben))</text:span></text:p>
      <text:p text:style-name="P1"><text:span text:style-name="T2">[ ] Spezifische rechtliche Anforderungen</text:span></text:p>
      <text:p text:style-name="P1"><text:span text:style-name="T2">[ ] Datum der letzten Compliance-Überprüfung</text:span></text:p>
      <text:p text:style-name="P1"><text:span text:style-name="T2">[ ] Anzahl der Datenverarbeitungsverträge</text:span></text:p>
      <text:p text:style-name="P1"><text:span text:style-name="T2">[ ] Datenübertragungsmechanismen (falls zutreffend) (Standardvertragsklauseln (Standard Contractual Clauses), Verbindliche interne Richtlinien (VIR), Entscheidung über die Angemessenheit, Sonstiges (bitte im Freitextfeld angeben))</text:span></text:p>
      <text:p text:style-name="P1"><text:span text:style-name="T2">[ ] Dokumentation der Rechtsgrundlage für die Verarbeitung</text:span></text:p>
      <text:p text:style-name="P1"><text:soft-page-break/></text:p>
      <text:p text:style-name="P1"><text:span text:style-name="T1">--- SCHULUNG UND SENSIBILISIERUNG ---</text:span></text:p>
      <text:p text:style-name="P1"><text:span text:style-name="T2">[ ] Themen, die in der CRM-Datenschutzschulung behandelt werden (Rechte der betroffenen Person, Einwilligungsmanagement, Datensicherheit, Meldung von Vorfällen, Rechtlicher und regulatorischer Rahmen)</text:span></text:p>
      <text:p text:style-name="P1"><text:span text:style-name="T2">[ ] Anzahl der geschulten Mitarbeiter</text:span></text:p>
      <text:p text:style-name="P1"><text:span text:style-name="T2">[ ] Datum der letzten Trainingseinheit</text:span></text:p>
      <text:p text:style-name="P1"><text:span text:style-name="T2">[ ] Art der Durchführung der Schulung (Online-Modul, Unterrichtsstunde / Präsenzveranstaltung, Hybrid)</text:span></text:p>
      <text:p text:style-name="P1"><text:span text:style-name="T2">[ ] Zusammenfassung der Schulungsinhalte</text:span></text:p>
      <text:p text:style-name="P1"><text:span text:style-name="T2">[ ] Version der Schulungsunterlagen (Version 1.0, Version 1.1, Version 2.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ata-priv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1.954000000</meta:creation-date>
    <dc:date>2026-06-22T11:34:41.954000000</dc:date>
    <meta:document-statistic meta:table-count="0" meta:image-count="0" meta:object-count="0" meta:page-count="4" meta:paragraph-count="77" meta:word-count="766" meta:character-count="6023" meta:non-whitespace-character-count="5333"/>
    <meta:generator>LibreOffice/24.2.7.2$Linux_X86_64 LibreOffice_project/420$Build-2</meta:generator>
  </office:meta>
</office:document-meta>
</file>