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05a1e7cf130c0d2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ubject Rights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Received (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ubject Access Reques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Verifying Identity of Data Subject (SELECTION options: Manual Verification, Automated Verification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cesses for Responding to Rectification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Responding to Data Subject Requests (e.g., under GDP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Exceptions to Data Subject Rights (e.g., legal oblig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Collection Method (SELECTION options: Online Form, Paper Form, Verbal Con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s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sent Languag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ta Requiring Consent (SELECTION options: Name, Email Address, Phone Number, Location Data, Purchase His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Recording Method (SELECTION options: CRM System, Separate Consent Management Platform, Manual Recor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Users Providing Cons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n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redundant data fields (SELECTION options: Yes, reviewed and identified, No, not ye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fields identified for removal/mod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aining any potentially unnecessary fiel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efault values implemented to minimize data entry? (SELECTION options: Yes, implemented for key fields, Partially implemented, No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mported data fields reviewed for necessity? (SELECTION options: Yes, standard practice, Sometim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pose Lim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Purpose(s) for CRM Data Col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RM data usage align with the declared purpos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usage purposes docume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Secondary Uses of Data and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documented approval for secondary data usag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es to ensure data is not used for unintended purpo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in b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t Rest Encryption Enabl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 Transit Encryption Protocol (TLS/SSL) (SELECTION options: TLS 1.2, TLS 1.3, SSL (Deprecated - 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Applied? (SELECTION options: Role-Based Access, Multi-Factor Authentication, Least Privilege Principle, Regular Access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? (SELECTION options: Standard Configuration, Custom Configura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Audits Conducted (Date, Finding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DPA (Data Processing Agreement) Status (SELECTION options: DPA Signed, DPA Drafted, No DPA in 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PA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Security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-Processors Used by Ven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s Received from Vendor? (SELECTION options: SOC 2, ISO 27001, Other, No Audit Reports Rece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curity Questionnaire Respon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tention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ype(s) Subject to Retention (SELECTION options: Contact Information, Sales History, Marketing Interactions, Support Tickets, All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Retention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ention Period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struction Method (SELECTION options: Secure Deletion, Data Sanitization, Physical De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tention Schedul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reach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escription (Initial Re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reach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reach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ch Severity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creensho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fication to Data Protection Authority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Privacy Laws (SELECTION options: GDPR, CCPA/CPRA, HIPAA, PIPED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Processing Agreements (DP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Mechanisms (if applicable) (SELECTION options: Standard Contractual Clauses (SCCs), Binding Corporate Rules (BCRs), Adequacy Decis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Legal Basis for Process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CRM Privacy Training (SELECTION options: Data Subject Rights, Consent Management, Data Security, Incident Reporting, Legal &amp; Regulatory Frame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Classroom Sessi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 Version (SELECTION options: v1.0, v1.1, v2.0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