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85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0a3c73f1a3e3e30c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ung und Umf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ziele und -aufgab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e Außerbetriebnahme (SELECTION options: Systemaustausch, Kostensenkung, Unternehmensrestrukturier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Projektdauer (in Ta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Sta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Fertig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Systeme/Integrationen (SELECTION options: Salesforce, Marketing-Automatisierung, ERP-System, Data Wareho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Projektleit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erfassung und -archiv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für den Beginn der Datenerfa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nzahl der zu extrahierenden Datensät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Speicherorts und der Speicherungsa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format für das Archiv (SELECTION options: CSV, XML, JSO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spiel-Archivdatei (zur Validieru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Datum für den Abschluss der Datenerfass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bereinigung und -lös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Verfahren zur Datenbereini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auerhaft gelöschten Datensät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Methode zur Datenlöschung (SELECTION options: Überschreiben, Entmagnetisieren, Physische Zerstörung, Sicheres Lösc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über die Datenlöschung (z. B. Löschbescheinigu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Abschlusses der Datenbe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Ausnahmen oder Abweich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abschaltung und Entzug der Zugriffsrech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Datum der Abschal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Abschal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troffenen Nutz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 Schritte zum Widerruf des Zugriffs wurden abgeschlossen. (SELECTION options: Benutzerberechtigungen widerrufen, Benutzerkonten deaktivieren, Rollenberechtigungen entfernen, API-Schlüssel deaktivie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alttverfahren (SELECTION options: Sauberes Herunterfahren, Erzwungener Herunterfah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scode während des Herunterfahrens eingegeb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Abschaltvorgang (z. B. Fehler, unerwartetes Verhal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ierte Signatur für die geplante Systemabschaltu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aktivierung der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1: Status (SELECTION options: Aktiviert, Deaktiviert, Für die Deaktivierung gepl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2: Status (SELECTION options: Aktiviert, Deaktiviert, Für die Deaktivierung gepl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Datum der Deaktivierung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Deaktivierung der Integ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ktiven Verbind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ktivierungsmethode (SELECTION options: Deaktivierung der API, Manuelles Löschen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zenzverw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zu stornierenden Lizenz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zenztyp (z. B. Benutzer-, API-Lizenz) (SELECTION options: Nutzungslizenz, API-Lizenz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Stornierungsanfr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tornierungsanfrage (z. B. Grund für die Stornier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einspar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vom Lieferanten erhalt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stätigung der Stornierung durch den Anbiete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Wissensweitergab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Dokumentation zum Stilllegungs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tion der Methode zur Datenarchivi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i zur Überprüfung der Datensicherung beim Archivier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zur Wissensvermittlung (z. B. Schulung, Hospitation, Dokumentation) (SELECTION options: Schulungen, Beobachtung, Ausführliche Dokumentation, K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Abschlusses der Wissensvermitt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n der Personen, die an der Wissensvermittlung teilgenommen hab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ierung nach der Stillle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Abschlusses der Stilllegung (Bestätigu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stätigten Datenlöschungen (Stichprobenprüf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r Widerrufung des Zugriffs (Bitte alle zutreffenden Optionen auswählen) (SELECTION options: Benutzerkonten deaktiviert, API-Schlüssel wurden widerrufen., Integrationen von Drittanbietern wurden entfern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aufgetretenen Problemen im Rahmen der Validi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status der Validierung (SELECTION options: Vollständig, Teilweise, Unvollstän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r Validieru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munikation und Informationen für die Interessengrupp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Kontaktauf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sten Kommunik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methode (z. B. E-Mail, Besprechung) (SELECTION options: E-Mail, Treffen, Interner Newsletter, Aktualisierung des Projektmanagementsys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nachrichtigten Interessengrupp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ersten Fortschrittsberich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Fortschrittsberichts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meldungen von Interessengruppen erhalten (Ja/Nein)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m Feedback der Interessengruppen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liche Prüfung und Einhaltungs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Datenschutzbestimmungen (z. B. DSGVO, CCPA) (SELECTION options: DSGVO, CCPA, HIPAA, Sonstiges (bitte im Langtextfeld näher erläuter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Erläuterung der Aspekte, die bei der Einhaltung von Vorschriften zu berücksichtigen si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Abschlusses der rechtlichen 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atensätze, die einer rechtlichen Aufbewahrungspflicht unterlie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aktuellen Status und der Lösung im Zusammenhang mit der Anordnung zur Aufbewahrungspflic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Einhaltung der Richtlinie zur Datenaufbewahrung (SELECTION options: Entspricht den Anforderungen / Erfüllt die Vorgaben, Nicht konform (Maßnahmen erforderlic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Rechtsdokumente (z. B. Vereinbarungen, Korrespondenz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