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AUSSERBETRIEBNAHME EINES CRM-SYSTEM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UNG UND UMFANG ---</text:span></text:p>
      <text:p text:style-name="P1"><text:span text:style-name="T2">[ ] Projektziele und -aufgaben</text:span></text:p>
      <text:p text:style-name="P1"><text:span text:style-name="T2">[ ] Grund für die Außerbetriebnahme (Systemaustausch, Kostensenkung, Unternehmensrestrukturierung, Andere)</text:span></text:p>
      <text:p text:style-name="P1"><text:span text:style-name="T2">[ ] Geschätzte Projektdauer (in Tagen)</text:span></text:p>
      <text:p text:style-name="P1"><text:span text:style-name="T2">[ ] Geplantes Startdatum</text:span></text:p>
      <text:p text:style-name="P1"><text:span text:style-name="T2">[ ] Geplantes Fertigstellungsdatum</text:span></text:p>
      <text:p text:style-name="P1"><text:span text:style-name="T2">[ ] Betroffene Systeme/Integrationen (Salesforce, Marketing-Automatisierung, ERP-System, Data Warehouse)</text:span></text:p>
      <text:p text:style-name="P1"><text:span text:style-name="T2">[ ] Name des Projektleiters</text:span></text:p>
      <text:p text:style-name="P1"/>
      <text:p text:style-name="P1"><text:span text:style-name="T1">--- DATENERFASSUNG UND -ARCHIVIERUNG ---</text:span></text:p>
      <text:p text:style-name="P1"><text:span text:style-name="T2">[ ] Datum für den Beginn der Datenerfassung</text:span></text:p>
      <text:p text:style-name="P1"><text:span text:style-name="T2">[ ] Geschätzte Anzahl der zu extrahierenden Datensätze</text:span></text:p>
      <text:p text:style-name="P1"><text:span text:style-name="T2">[ ] Beschreibung des Speicherorts und der Speicherungsart</text:span></text:p>
      <text:p text:style-name="P1"><text:span text:style-name="T2">[ ] Datenformat für das Archiv (CSV, XML, JSON, Andere)</text:span></text:p>
      <text:p text:style-name="P1"><text:span text:style-name="T2">[ ] Beispiel-Archivdatei (zur Validierung)</text:span></text:p>
      <text:p text:style-name="P1"><text:span text:style-name="T2">[ ] Voraussichtliches Datum für den Abschluss der Datenerfassung</text:span></text:p>
      <text:p text:style-name="P1"/>
      <text:p text:style-name="P1"><text:span text:style-name="T1">--- DATENBEREINIGUNG UND -LÖSCHUNG ---</text:span></text:p>
      <text:p text:style-name="P1"><text:span text:style-name="T2">[ ] Detaillierte Verfahren zur Datenbereinigung</text:span></text:p>
      <text:p text:style-name="P1"><text:span text:style-name="T2">[ ] Anzahl der dauerhaft gelöschten Datensätze</text:span></text:p>
      <text:p text:style-name="P1"><text:soft-page-break/><text:span text:style-name="T2">[ ] Verwendete Methode zur Datenlöschung (Überschreiben, Entmagnetisieren, Physische Zerstörung, Sicheres Löschen)</text:span></text:p>
      <text:p text:style-name="P1"><text:span text:style-name="T2">[ ] Nachweis über die Datenlöschung (z. B. Löschbescheinigung)</text:span></text:p>
      <text:p text:style-name="P1"><text:span text:style-name="T2">[ ] Datum des Abschlusses der Datenbereinigung</text:span></text:p>
      <text:p text:style-name="P1"><text:span text:style-name="T2">[ ] Beschreibung aller Ausnahmen oder Abweichungen</text:span></text:p>
      <text:p text:style-name="P1"/>
      <text:p text:style-name="P1"><text:span text:style-name="T1">--- SYSTEMABSCHALTUNG UND ENTZUG DER ZUGRIFFSRECHTE ---</text:span></text:p>
      <text:p text:style-name="P1"><text:span text:style-name="T2">[ ] Geplantes Datum der Abschaltung</text:span></text:p>
      <text:p text:style-name="P1"><text:span text:style-name="T2">[ ] Geplante Abschaltzeit</text:span></text:p>
      <text:p text:style-name="P1"><text:span text:style-name="T2">[ ] Anzahl der betroffenen Nutzer</text:span></text:p>
      <text:p text:style-name="P1"><text:span text:style-name="T2">[ ] Die Schritte zum Widerruf des Zugriffs wurden abgeschlossen. (Benutzerberechtigungen widerrufen, Benutzerkonten deaktivieren, Rollenberechtigungen entfernen, API-Schlüssel deaktivieren)</text:span></text:p>
      <text:p text:style-name="P1"><text:span text:style-name="T2">[ ] Abschalttverfahren (Sauberes Herunterfahren, Erzwungener Herunterfahren)</text:span></text:p>
      <text:p text:style-name="P1"><text:span text:style-name="T2">[ ] Bestätigungscode während des Herunterfahrens eingegeben.</text:span></text:p>
      <text:p text:style-name="P1"><text:span text:style-name="T2">[ ] Hinweise zum Abschaltvorgang (z. B. Fehler, unerwartetes Verhalten)</text:span></text:p>
      <text:p text:style-name="P1"><text:span text:style-name="T2">[ ] Autorisierte Signatur für die geplante Systemabschaltung</text:span></text:p>
      <text:p text:style-name="P1"/>
      <text:p text:style-name="P1"><text:span text:style-name="T1">--- DEAKTIVIERUNG DER INTEGRATION ---</text:span></text:p>
      <text:p text:style-name="P1"><text:span text:style-name="T2">[ ] Integration 1: Status (Aktiviert, Deaktiviert, Für die Deaktivierung geplant)</text:span></text:p>
      <text:p text:style-name="P1"><text:span text:style-name="T2">[ ] Integration 2: Status (Aktiviert, Deaktiviert, Für die Deaktivierung geplant)</text:span></text:p>
      <text:p text:style-name="P1"><text:span text:style-name="T2">[ ] Geplantes Datum der Deaktivierung (falls zutreffend)</text:span></text:p>
      <text:p text:style-name="P1"><text:span text:style-name="T2">[ ] Hinweise zur Deaktivierung der Integration</text:span></text:p>
      <text:p text:style-name="P1"><text:span text:style-name="T2">[ ] Anzahl der aktiven Verbindungen</text:span></text:p>
      <text:p text:style-name="P1"><text:span text:style-name="T2">[ ] Deaktivierungsmethode (Deaktivierung der API, Manuelles Löschen, Andere)</text:span></text:p>
      <text:p text:style-name="P1"/>
      <text:p text:style-name="P1"><text:span text:style-name="T1">--- LIZENZVERWALTUNG ---</text:span></text:p>
      <text:p text:style-name="P1"><text:span text:style-name="T2">[ ] Anzahl der zu stornierenden Lizenzen</text:span></text:p>
      <text:p text:style-name="P1"><text:span text:style-name="T2">[ ] Lizenztyp (z. B. Benutzer-, API-Lizenz) (Nutzungslizenz, API-Lizenz, Andere)</text:span></text:p>
      <text:p text:style-name="P1"><text:soft-page-break/><text:span text:style-name="T2">[ ] Datum der Stornierungsanfrage</text:span></text:p>
      <text:p text:style-name="P1"><text:span text:style-name="T2">[ ] Hinweise zur Stornierungsanfrage (z. B. Grund für die Stornierung)</text:span></text:p>
      <text:p text:style-name="P1"><text:span text:style-name="T2">[ ] Geschätzte Kosteneinsparungen</text:span></text:p>
      <text:p text:style-name="P1"><text:span text:style-name="T2">[ ] Bestätigung vom Lieferanten erhalten? (Ja, Nein)</text:span></text:p>
      <text:p text:style-name="P1"><text:span text:style-name="T2">[ ] Datum der Bestätigung der Stornierung durch den Anbieter</text:span></text:p>
      <text:p text:style-name="P1"/>
      <text:p text:style-name="P1"><text:span text:style-name="T1">--- DOKUMENTATION UND WISSENSWEITERGABE ---</text:span></text:p>
      <text:p text:style-name="P1"><text:span text:style-name="T2">[ ] Ausführliche Dokumentation zum Stilllegungsverfahren</text:span></text:p>
      <text:p text:style-name="P1"><text:span text:style-name="T2">[ ] Dokumentation der Methode zur Datenarchivierung</text:span></text:p>
      <text:p text:style-name="P1"><text:span text:style-name="T2">[ ] Datei zur Überprüfung der Datensicherung beim Archivieren</text:span></text:p>
      <text:p text:style-name="P1"><text:span text:style-name="T2">[ ] Methode zur Wissensvermittlung (z. B. Schulung, Hospitation, Dokumentation) (Schulungen, Beobachtung, Ausführliche Dokumentation, Kombination)</text:span></text:p>
      <text:p text:style-name="P1"><text:span text:style-name="T2">[ ] Datum des Abschlusses der Wissensvermittlung</text:span></text:p>
      <text:p text:style-name="P1"><text:span text:style-name="T2">[ ] Namen der Personen, die an der Wissensvermittlung teilgenommen haben</text:span></text:p>
      <text:p text:style-name="P1"/>
      <text:p text:style-name="P1"><text:span text:style-name="T1">--- VALIDIERUNG NACH DER STILLLEGUNG ---</text:span></text:p>
      <text:p text:style-name="P1"><text:span text:style-name="T2">[ ] Datum des Abschlusses der Stilllegung (Bestätigung)</text:span></text:p>
      <text:p text:style-name="P1"><text:span text:style-name="T2">[ ] Anzahl der bestätigten Datenlöschungen (Stichprobenprüfung)</text:span></text:p>
      <text:p text:style-name="P1"><text:span text:style-name="T2">[ ] Bestätigung der Widerrufung des Zugriffs (Bitte alle zutreffenden Optionen auswählen) (Benutzerkonten deaktiviert, API-Schlüssel wurden widerrufen., Integrationen von Drittanbietern wurden entfernt.)</text:span></text:p>
      <text:p text:style-name="P1"><text:span text:style-name="T2">[ ] Anmerkungen zu aufgetretenen Problemen im Rahmen der Validierung</text:span></text:p>
      <text:p text:style-name="P1"><text:span text:style-name="T2">[ ] Gesamtstatus der Validierung (Vollständig, Teilweise, Unvollständig)</text:span></text:p>
      <text:p text:style-name="P1"><text:span text:style-name="T2">[ ] Bestätigung der Validierung</text:span></text:p>
      <text:p text:style-name="P1"/>
      <text:p text:style-name="P1"><text:span text:style-name="T1">--- KOMMUNIKATION UND INFORMATIONEN FÜR DIE INTERESSENGRUPPEN ---</text:span></text:p>
      <text:p text:style-name="P1"><text:span text:style-name="T2">[ ] Datum der ersten Kontaktaufnahme</text:span></text:p>
      <text:p text:style-name="P1"><text:span text:style-name="T2">[ ] Zusammenfassung der ersten Kommunikation</text:span></text:p>
      <text:p text:style-name="P1"><text:span text:style-name="T2">[ ] Kommunikationsmethode (z. B. E-Mail, Besprechung) (E-Mail, Treffen, Interner Newsletter, Aktualisierung des Projektmanagementsystems)</text:span></text:p>
      <text:p text:style-name="P1"><text:soft-page-break/><text:span text:style-name="T2">[ ] Anzahl der benachrichtigten Interessengruppen</text:span></text:p>
      <text:p text:style-name="P1"><text:span text:style-name="T2">[ ] Datum des ersten Fortschrittsberichts</text:span></text:p>
      <text:p text:style-name="P1"><text:span text:style-name="T2">[ ] Zusammenfassung des Fortschrittsberichts 1</text:span></text:p>
      <text:p text:style-name="P1"><text:span text:style-name="T2">[ ] Rückmeldungen von Interessengruppen erhalten (Ja/Nein) (Ja, Nein)</text:span></text:p>
      <text:p text:style-name="P1"><text:span text:style-name="T2">[ ] Details zum Feedback der Interessengruppen (falls zutreffend)</text:span></text:p>
      <text:p text:style-name="P1"/>
      <text:p text:style-name="P1"><text:span text:style-name="T1">--- RECHTLICHE PRÜFUNG UND EINHALTUNGSÜBERPRÜFUNG ---</text:span></text:p>
      <text:p text:style-name="P1"><text:span text:style-name="T2">[ ] Anwendbare Datenschutzbestimmungen (z. B. DSGVO, CCPA) (DSGVO, CCPA, HIPAA, Sonstiges (bitte im Langtextfeld näher erläutern))</text:span></text:p>
      <text:p text:style-name="P1"><text:span text:style-name="T2">[ ] Ausführliche Erläuterung der Aspekte, die bei der Einhaltung von Vorschriften zu berücksichtigen sind</text:span></text:p>
      <text:p text:style-name="P1"><text:span text:style-name="T2">[ ] Datum des Abschlusses der rechtlichen Prüfung</text:span></text:p>
      <text:p text:style-name="P1"><text:span text:style-name="T2">[ ] Anzahl der Datensätze, die einer rechtlichen Aufbewahrungspflicht unterliegen</text:span></text:p>
      <text:p text:style-name="P1"><text:span text:style-name="T2">[ ] Zusammenfassung des aktuellen Status und der Lösung im Zusammenhang mit der Anordnung zur Aufbewahrungspflicht</text:span></text:p>
      <text:p text:style-name="P1"><text:span text:style-name="T2">[ ] Status der Einhaltung der Richtlinie zur Datenaufbewahrung (Entspricht den Anforderungen / Erfüllt die Vorgaben, Nicht konform (Maßnahmen erforderlich))</text:span></text:p>
      <text:p text:style-name="P1"><text:span text:style-name="T2">[ ] Unterstützende Rechtsdokumente (z. B. Vereinbarungen, Korrespondenz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decommissio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42.929000000</meta:creation-date>
    <dc:date>2026-06-22T11:34:42.929000000</dc:date>
    <meta:document-statistic meta:table-count="0" meta:image-count="0" meta:object-count="0" meta:page-count="4" meta:paragraph-count="83" meta:word-count="676" meta:character-count="5231" meta:non-whitespace-character-count="4638"/>
    <meta:generator>LibreOffice/24.2.7.2$Linux_X86_64 LibreOffice_project/420$Build-2</meta:generator>
  </office:meta>
</office:document-meta>
</file>